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vertical-align="bottom" fo:margin-top="0.0833in">
        <style:tab-stops>
          <style:tab-stop style:type="right" style:position="7.3833in"/>
        </style:tab-stops>
      </style:paragraph-properties>
    </style:style>
    <style:style style:name="T2" style:parent-style-name="預設段落字型" style:family="text">
      <style:text-properties style:font-name="華康粗圓體" fo:font-weight="bold" style:font-weight-asian="bold" fo:letter-spacing="0.0138in" fo:font-size="14pt" style:font-size-asian="14pt" style:font-size-complex="14pt"/>
    </style:style>
    <style:style style:name="T3" style:parent-style-name="預設段落字型" style:family="text">
      <style:text-properties style:font-name="華康粗圓體" fo:font-weight="bold" style:font-weight-asian="bold" fo:letter-spacing="0.0138in" fo:font-size="14pt" style:font-size-asian="14pt" style:font-size-complex="14pt"/>
    </style:style>
    <style:style style:name="T4" style:parent-style-name="預設段落字型" style:family="text">
      <style:text-properties style:font-name="華康粗圓體" fo:font-weight="bold" style:font-weight-asian="bold" fo:letter-spacing="0.0138in" fo:font-size="14pt" style:font-size-asian="14pt" style:font-size-complex="14pt"/>
    </style:style>
    <style:style style:name="T5" style:parent-style-name="預設段落字型" style:family="text">
      <style:text-properties style:font-name="華康粗圓體" fo:font-weight="bold" style:font-weight-asian="bold" fo:letter-spacing="0.0138in" fo:font-size="14pt" style:font-size-asian="14pt" style:font-size-complex="14pt"/>
    </style:style>
    <style:style style:name="P6" style:parent-style-name="內文" style:family="paragraph">
      <style:paragraph-properties fo:text-align="justify"/>
    </style:style>
    <style:style style:name="P7" style:parent-style-name="清單段落" style:family="paragraph">
      <style:paragraph-properties fo:margin-left="0.1576in" fo:text-indent="-0.1576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清單段落" style:family="paragraph">
      <style:paragraph-properties fo:margin-left="0.1576in" fo:text-indent="-0.1576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清單段落" style:family="paragraph">
      <style:paragraph-properties fo:margin-left="0.1576in" fo:text-indent="-0.1576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text-properties style:font-name="標楷體" style:font-name-complex="細明體" fo:font-size="11pt" style:font-size-asian="11pt" style:font-size-complex="11pt"/>
    </style:style>
    <style:style style:name="P42" style:parent-style-name="內文" style:family="paragraph">
      <style:text-properties style:font-name="標楷體" style:font-name-complex="細明體" fo:font-size="11pt" style:font-size-asian="11pt" style:font-size-complex="11pt"/>
    </style:style>
    <style:style style:name="P43" style:parent-style-name="內文" style:family="paragraph">
      <style:paragraph-properties fo:text-align="justify"/>
      <style:text-properties style:font-name="Times New Roman" fo:font-size="15pt" style:font-size-asian="15pt"/>
    </style:style>
    <style:style style:name="P44" style:parent-style-name="內文" style:family="paragraph">
      <style:paragraph-properties fo:text-align="justify"/>
      <style:text-properties style:font-name="Times New Roman" fo:font-size="15pt" style:font-size-asian="15pt"/>
    </style:style>
    <style:style style:name="P45" style:parent-style-name="內文" style:family="paragraph">
      <style:paragraph-properties fo:text-align="center"/>
      <style:text-properties style:font-name="Times New Roman" fo:font-size="18pt" style:font-size-asian="18pt"/>
    </style:style>
    <style:style style:name="P46" style:parent-style-name="內文" style:family="paragraph">
      <style:paragraph-properties fo:text-align="center"/>
      <style:text-properties style:font-name="Times New Roman" fo:font-size="18pt" style:font-size-asian="18pt"/>
    </style:style>
    <style:style style:name="P47" style:parent-style-name="內文" style:family="paragraph">
      <style:paragraph-properties fo:text-align="center"/>
      <style:text-properties style:font-name="Times New Roman" fo:font-size="18pt" style:font-size-asian="18pt"/>
    </style:style>
    <style:style style:name="P48" style:parent-style-name="內文" style:family="paragraph">
      <style:paragraph-properties fo:text-align="center" fo:margin-top="0.0416in" fo:margin-bottom="0.0416in"/>
      <style:text-properties style:font-name="Times New Roman" fo:font-weight="bold" style:font-weight-asian="bold" fo:letter-spacing="0.0694in" fo:font-size="11pt" style:font-size-asian="11pt" style:font-size-complex="11pt"/>
    </style:style>
    <style:style style:name="P49" style:parent-style-name="內文" style:family="paragraph">
      <style:paragraph-properties fo:text-align="center" fo:margin-bottom="0.0416in"/>
      <style:text-properties style:font-name="Times New Roman" fo:font-weight="bold" style:font-weight-asian="bold" fo:letter-spacing="0.0694in" fo:font-size="18pt" style:font-size-asian="18pt"/>
    </style:style>
    <style:style style:name="TableColumn51" style:family="table-column">
      <style:table-column-properties style:column-width="0.9847in" style:use-optimal-column-width="false"/>
    </style:style>
    <style:style style:name="TableColumn52" style:family="table-column">
      <style:table-column-properties style:column-width="2.7291in" style:use-optimal-column-width="false"/>
    </style:style>
    <style:style style:name="TableColumn53" style:family="table-column">
      <style:table-column-properties style:column-width="1.7993in" style:use-optimal-column-width="false"/>
    </style:style>
    <style:style style:name="TableColumn54" style:family="table-column">
      <style:table-column-properties style:column-width="1.9708in" style:use-optimal-column-width="false"/>
    </style:style>
    <style:style style:name="Table50" style:family="table">
      <style:table-properties style:width="7.484in" fo:margin-left="0in" table:align="left"/>
    </style:style>
    <style:style style:name="TableRow55" style:family="table-row">
      <style:table-row-properties style:row-height="0.5909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Times New Roman"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margin-top="0.0416in" fo:margin-bottom="0.0416in"/>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language-asian="zh" style:country-asian="HK"/>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Times New Roman"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Times New Roman" fo:font-size="14pt" style:font-size-asian="14pt" style:font-size-complex="14pt" style:language-asian="zh" style:country-asian="HK"/>
    </style:style>
    <style:style style:name="TableRow67" style:family="table-row">
      <style:table-row-properties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margin-top="0.0416in" fo:margin-bottom="0.0416in"/>
      <style:text-properties style:font-name="Times New Roman"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text-properties style:font-name="Times New Roman" fo:font-size="14pt" style:font-size-asian="14pt" style:font-size-complex="14pt"/>
    </style:style>
    <style:style style:name="P72" style:parent-style-name="內文" style:family="paragraph">
      <style:paragraph-properties fo:text-align="justify"/>
      <style:text-properties style:font-name="Times New Roman" fo:font-size="11pt" style:font-size-asian="11pt"/>
    </style:style>
    <style:style style:name="TableColumn74" style:family="table-column">
      <style:table-column-properties style:column-width="0.3937in" style:use-optimal-column-width="false"/>
    </style:style>
    <style:style style:name="TableColumn75" style:family="table-column">
      <style:table-column-properties style:column-width="0.709in" style:use-optimal-column-width="false"/>
    </style:style>
    <style:style style:name="TableColumn76" style:family="table-column">
      <style:table-column-properties style:column-width="1.5354in" style:use-optimal-column-width="false"/>
    </style:style>
    <style:style style:name="TableColumn77" style:family="table-column">
      <style:table-column-properties style:column-width="0.118in" style:use-optimal-column-width="false"/>
    </style:style>
    <style:style style:name="TableColumn78" style:family="table-column">
      <style:table-column-properties style:column-width="0.4729in" style:use-optimal-column-width="false"/>
    </style:style>
    <style:style style:name="TableColumn79" style:family="table-column">
      <style:table-column-properties style:column-width="1.1236in" style:use-optimal-column-width="false"/>
    </style:style>
    <style:style style:name="TableColumn80" style:family="table-column">
      <style:table-column-properties style:column-width="0.5694in" style:use-optimal-column-width="false"/>
    </style:style>
    <style:style style:name="TableColumn81" style:family="table-column">
      <style:table-column-properties style:column-width="0.0215in" style:use-optimal-column-width="false"/>
    </style:style>
    <style:style style:name="TableColumn82" style:family="table-column">
      <style:table-column-properties style:column-width="0.3256in" style:use-optimal-column-width="false"/>
    </style:style>
    <style:style style:name="TableColumn83" style:family="table-column">
      <style:table-column-properties style:column-width="0.6388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0.5909in" style:use-optimal-column-width="false"/>
    </style:style>
    <style:style style:name="Table73" style:family="table">
      <style:table-properties style:width="7.484in" fo:margin-left="0in" table:align="left"/>
    </style:style>
    <style:style style:name="TableRow86" style:family="table-row">
      <style:table-row-properties style:row-height="0.486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Times New Roman" fo:color="#000000" fo:letter-spacing="0.0138in" fo:font-size="11pt" style:font-size-asian="11pt"/>
    </style:style>
    <style:style style:name="T90" style:parent-style-name="預設段落字型" style:family="text">
      <style:text-properties style:font-name="Times New Roman" fo:color="#000000" fo:letter-spacing="0.0138in" fo:font-size="11pt" style:font-size-asian="11pt"/>
    </style:style>
    <style:style style:name="T91" style:parent-style-name="預設段落字型" style:family="text">
      <style:text-properties style:font-name="Times New Roman" fo:color="#000000" fo:letter-spacing="0.0138in" fo:font-size="11pt" style:font-size-asian="11pt"/>
    </style:style>
    <style:style style:name="T92" style:parent-style-name="預設段落字型" style:family="text">
      <style:text-properties style:font-name="Times New Roman" fo:font-size="11pt" style:font-size-asian="11pt"/>
    </style:style>
    <style:style style:name="T93" style:parent-style-name="預設段落字型" style:family="text">
      <style:text-properties style:font-name="Times New Roman" fo:font-size="11pt" style:font-size-asian="11pt"/>
    </style:style>
    <style:style style:name="T94" style:parent-style-name="預設段落字型" style:family="text">
      <style:text-properties style:font-name="Times New Roman" fo:font-size="11pt" style:font-size-asian="11pt"/>
    </style:style>
    <style:style style:name="T95" style:parent-style-name="預設段落字型" style:family="text">
      <style:text-properties style:font-name="Times New Roman" fo:font-size="11pt" style:font-size-asian="11pt"/>
    </style:style>
    <style:style style:name="T96" style:parent-style-name="預設段落字型" style:family="text">
      <style:text-properties style:font-name="Times New Roman" fo:font-size="11pt" style:font-size-asian="11pt"/>
    </style:style>
    <style:style style:name="T97" style:parent-style-name="預設段落字型" style:family="text">
      <style:text-properties style:font-name="Times New Roman" fo:font-size="11pt" style:font-size-asian="11pt"/>
    </style:style>
    <style:style style:name="T98" style:parent-style-name="預設段落字型" style:family="text">
      <style:text-properties style:font-name="Times New Roman" fo:font-size="11pt" style:font-size-asian="11pt"/>
    </style:style>
    <style:style style:name="T99" style:parent-style-name="預設段落字型" style:family="text">
      <style:text-properties style:font-name="Times New Roman" fo:font-size="11pt" style:font-size-asian="11pt"/>
    </style:style>
    <style:style style:name="T100" style:parent-style-name="預設段落字型" style:family="text">
      <style:text-properties style:font-name="Times New Roman" fo:font-size="11pt" style:font-size-asian="11pt"/>
    </style:style>
    <style:style style:name="T101" style:parent-style-name="預設段落字型" style:family="text">
      <style:text-properties style:font-name="Times New Roman" fo:font-size="11pt" style:font-size-asian="11pt"/>
    </style:style>
    <style:style style:name="T102" style:parent-style-name="預設段落字型" style:family="text">
      <style:text-properties style:font-name="Times New Roman"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Times New Roman" fo:font-size="11pt" style:font-size-asian="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Times New Roman"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Times New Roman"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fo:font-size="11pt" style:font-size-asian="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Times New Roman"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Times New Roman" fo:font-size="11pt" style:font-size-asian="11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416in" fo:margin-bottom="0.0416in"/>
      <style:text-properties style:font-name="Times New Roman" fo:font-size="11pt" style:font-size-asian="11pt"/>
    </style:style>
    <style:style style:name="P117" style:parent-style-name="內文" style:family="paragraph">
      <style:paragraph-properties fo:text-align="center" fo:margin-top="0.0416in" fo:margin-bottom="0.0416in"/>
      <style:text-properties style:font-name="Times New Roman" fo:font-size="11pt" style:font-size-asian="11pt"/>
    </style:style>
    <style:style style:name="P118" style:parent-style-name="內文" style:family="paragraph">
      <style:paragraph-properties fo:text-align="center" fo:margin-top="0.0416in" fo:margin-bottom="0.0416in"/>
      <style:text-properties style:font-name="Times New Roman" fo:font-size="11pt" style:font-size-asian="11pt"/>
    </style:style>
    <style:style style:name="P119" style:parent-style-name="內文" style:family="paragraph">
      <style:paragraph-properties fo:text-align="center" fo:margin-top="0.0416in" fo:margin-bottom="0.0416in"/>
      <style:text-properties style:font-name="Times New Roman" fo:font-size="11pt" style:font-size-asian="11pt"/>
    </style:style>
    <style:style style:name="P120" style:parent-style-name="內文" style:family="paragraph">
      <style:paragraph-properties fo:text-align="center" fo:margin-top="0.0416in" fo:margin-bottom="0.0416in"/>
      <style:text-properties style:font-name="Times New Roman" fo:font-size="11pt" style:font-size-asian="11pt"/>
    </style:style>
    <style:style style:name="P121" style:parent-style-name="內文" style:family="paragraph">
      <style:paragraph-properties fo:text-align="center" fo:margin-top="0.0416in" fo:margin-bottom="0.0416in"/>
      <style:text-properties style:font-name="Times New Roman" fo:font-size="11pt" style:font-size-asian="11pt"/>
    </style:style>
    <style:style style:name="TableRow122" style:family="table-row">
      <style:table-row-properties style:row-height="0.4861in" style:use-optimal-row-height="false" fo:keep-together="always"/>
    </style:style>
    <style:style style:name="P123" style:parent-style-name="內文" style:family="paragraph">
      <style:paragraph-properties fo:text-align="center"/>
      <style:text-properties style:font-name="Times New Roman" fo:font-size="11pt" style:font-size-asian="11pt"/>
    </style:style>
    <style:style style:name="P124" style:parent-style-name="內文" style:family="paragraph">
      <style:paragraph-properties fo:text-align="start"/>
      <style:text-properties style:font-name="Times New Roman" fo:font-size="11pt" style:font-size-asian="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Times New Roman"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Times New Roman" fo:letter-spacing="-0.0138in" fo:font-size="11pt" style:font-size-asian="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Times New Roman"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Times New Roman"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Times New Roman" fo:font-size="11pt" style:font-size-asian="11pt"/>
    </style:style>
    <style:style style:name="P135" style:parent-style-name="內文" style:family="paragraph">
      <style:paragraph-properties fo:text-align="center"/>
      <style:text-properties style:font-name="Times New Roman" fo:font-size="11pt" style:font-size-asian="11pt"/>
    </style:style>
    <style:style style:name="TableRow136" style:family="table-row">
      <style:table-row-properties style:row-height="0.4861in" style:use-optimal-row-height="false" fo:keep-together="always"/>
    </style:style>
    <style:style style:name="P137" style:parent-style-name="內文" style:family="paragraph">
      <style:paragraph-properties fo:text-align="center"/>
      <style:text-properties style:font-name="Times New Roman"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Times New Roman"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list-style-name="LFO1" style:family="paragraph">
      <style:paragraph-properties fo:text-align="justify" style:vertical-align="auto"/>
      <style:text-properties style:font-name="Times New Roman" fo:font-size="11pt" style:font-size-asian="11pt"/>
    </style:style>
    <style:style style:name="P142" style:parent-style-name="內文" style:list-style-name="LFO1" style:family="paragraph">
      <style:paragraph-properties fo:text-align="justify" style:vertical-align="auto"/>
      <style:text-properties style:font-name="Times New Roman"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Times New Roman" fo:letter-spacing="-0.0138in" fo:font-size="11pt" style:font-size-asian="11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Times New Roman" fo:font-size="11pt" style:font-size-asian="11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Times New Roman" fo:font-size="11pt" style:font-size-asian="11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Times New Roman" fo:font-size="11pt" style:font-size-asian="11pt"/>
    </style:style>
    <style:style style:name="P151" style:parent-style-name="內文" style:family="paragraph">
      <style:paragraph-properties fo:text-align="center"/>
      <style:text-properties style:font-name="Times New Roman" fo:font-size="11pt" style:font-size-asian="11pt"/>
    </style:style>
    <style:style style:name="TableRow152" style:family="table-row">
      <style:table-row-properties style:row-height="0.4861in" style:use-optimal-row-height="false" fo:keep-together="always"/>
    </style:style>
    <style:style style:name="P153" style:parent-style-name="內文" style:family="paragraph">
      <style:paragraph-properties fo:text-align="center"/>
      <style:text-properties style:font-name="Times New Roman"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Times New Roman"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Times New Roman"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Times New Roman" fo:font-size="11pt" style:font-size-asian="11pt"/>
    </style:style>
    <style:style style:name="P162" style:parent-style-name="內文" style:family="paragraph">
      <style:paragraph-properties fo:text-align="center"/>
      <style:text-properties style:font-name="Times New Roman" fo:font-size="11pt" style:font-size-asian="11pt"/>
    </style:style>
    <style:style style:name="TableRow163" style:family="table-row">
      <style:table-row-properties style:row-height="0.5513in" style:use-optimal-row-height="false" fo:keep-together="always"/>
    </style:style>
    <style:style style:name="P164" style:parent-style-name="內文" style:family="paragraph">
      <style:paragraph-properties fo:text-align="center"/>
      <style:text-properties style:font-name="Times New Roman"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Times New Roman" fo:font-size="11pt" style:font-size-asian="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Times New Roman" fo:font-size="11pt" style:font-size-asian="11pt"/>
    </style:style>
    <style:style style:name="P169" style:parent-style-name="內文" style:family="paragraph">
      <style:paragraph-properties fo:text-align="justify"/>
      <style:text-properties style:font-name="Times New Roman"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Times New Roman"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margin-top="0.0972in"/>
    </style:style>
    <style:style style:name="T176" style:parent-style-name="預設段落字型" style:family="text">
      <style:text-properties style:font-name="Times New Roman" fo:font-size="11pt" style:font-size-asian="11pt"/>
    </style:style>
    <style:style style:name="T17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178" style:parent-style-name="內文" style:family="paragraph">
      <style:paragraph-properties fo:text-align="justify" fo:margin-top="0.0972in"/>
    </style:style>
    <style:style style:name="T179" style:parent-style-name="預設段落字型" style:family="text">
      <style:text-properties style:font-name="Times New Roman" fo:font-size="11pt" style:font-size-asian="11pt"/>
    </style:style>
    <style:style style:name="T18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181" style:parent-style-name="內文" style:family="paragraph">
      <style:paragraph-properties fo:text-align="justify" fo:margin-top="0.0972in"/>
    </style:style>
    <style:style style:name="T182" style:parent-style-name="預設段落字型" style:family="text">
      <style:text-properties style:font-name="Times New Roman" fo:font-size="11pt" style:font-size-asian="11pt"/>
    </style:style>
    <style:style style:name="T18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Row184" style:family="table-row">
      <style:table-row-properties style:row-height="0.5513in" style:use-optimal-row-height="false" fo:keep-together="always"/>
    </style:style>
    <style:style style:name="P185" style:parent-style-name="內文" style:family="paragraph">
      <style:paragraph-properties fo:text-align="center"/>
      <style:text-properties style:font-name="Times New Roman"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Times New Roman" fo:font-size="11pt" style:font-size-asian="11pt"/>
    </style:style>
    <style:style style:name="TableCell1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9" style:parent-style-name="內文" style:family="paragraph">
      <style:paragraph-properties fo:text-align="justify"/>
      <style:text-properties style:font-name="Times New Roman" fo:font-size="11pt" style:font-size-asian="11pt"/>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Times New Roman" fo:font-size="11pt" style:font-size-asian="11pt"/>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Times New Roman" fo:font-size="11pt" style:font-size-asian="11pt"/>
    </style:style>
    <style:style style:name="P194" style:parent-style-name="內文" style:family="paragraph">
      <style:paragraph-properties fo:text-align="justify" fo:margin-top="0.0972in"/>
      <style:text-properties style:font-name="Times New Roman" fo:font-size="11pt" style:font-size-asian="11pt"/>
    </style:style>
    <style:style style:name="TableRow195" style:family="table-row">
      <style:table-row-properties style:row-height="0.4861in" style:use-optimal-row-height="false" fo:keep-together="always"/>
    </style:style>
    <style:style style:name="P196" style:parent-style-name="內文" style:family="paragraph">
      <style:paragraph-properties fo:text-align="center"/>
      <style:text-properties style:font-name="Times New Roman"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Times New Roman" fo:font-size="11pt" style:font-size-asian="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style:text-properties style:font-name="Times New Roman" fo:font-size="11pt" style:font-size-asian="11pt"/>
    </style:style>
    <style:style style:name="P201" style:parent-style-name="內文" style:family="paragraph">
      <style:paragraph-properties fo:text-align="justify" fo:text-indent="0.2291in"/>
      <style:text-properties style:font-name="Times New Roman"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margin-top="0.0416in"/>
      <style:text-properties style:font-name="Times New Roman" fo:font-size="11pt" style:font-size-asian="11pt"/>
    </style:style>
    <style:style style:name="P204" style:parent-style-name="內文" style:family="paragraph">
      <style:paragraph-properties fo:text-align="justify" fo:margin-top="0.0416in"/>
    </style:style>
    <style:style style:name="T205" style:parent-style-name="預設段落字型" style:family="text">
      <style:text-properties style:font-name="Times New Roman" fo:font-size="11pt" style:font-size-asian="11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list-style-name="LFO1" style:family="paragraph">
      <style:paragraph-properties fo:text-align="justify" style:vertical-align="auto" fo:margin-top="0.0416in"/>
      <style:text-properties style:font-name="Times New Roman" fo:font-size="11pt" style:font-size-asian="11pt"/>
    </style:style>
    <style:style style:name="P208" style:parent-style-name="內文" style:list-style-name="LFO1" style:family="paragraph">
      <style:paragraph-properties fo:text-align="justify" style:vertical-align="auto" fo:margin-top="0.0416in"/>
      <style:text-properties style:font-name="Times New Roman" fo:font-size="11pt" style:font-size-asian="11pt"/>
    </style:style>
    <style:style style:name="TableRow209" style:family="table-row">
      <style:table-row-properties style:row-height="0.5909in" style:use-optimal-row-height="false" fo:keep-together="always"/>
    </style:style>
    <style:style style:name="P210" style:parent-style-name="內文" style:family="paragraph">
      <style:paragraph-properties fo:text-align="center"/>
      <style:text-properties style:font-name="Times New Roman"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text-properties style:font-name="Times New Roman" fo:font-size="11pt" style:font-size-asian="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top="0.0833in"/>
    </style:style>
    <style:style style:name="T215" style:parent-style-name="預設段落字型" style:family="text">
      <style:text-properties style:font-name="Times New Roman" fo:font-size="11pt" style:font-size-asian="11pt"/>
    </style:style>
    <style:style style:name="T216" style:parent-style-name="預設段落字型" style:family="text">
      <style:text-properties style:font-name="Times New Roman" fo:font-size="11pt" style:font-size-asian="11pt"/>
    </style:style>
    <style:style style:name="T21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1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2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224" style:parent-style-name="內文" style:family="paragraph">
      <style:paragraph-properties fo:text-align="justify" fo:margin-top="0.0833in"/>
    </style:style>
    <style:style style:name="T225" style:parent-style-name="預設段落字型" style:family="text">
      <style:text-properties style:font-name="Times New Roman" fo:font-size="11pt" style:font-size-asian="11pt"/>
    </style:style>
    <style:style style:name="T226" style:parent-style-name="預設段落字型" style:family="text">
      <style:text-properties style:font-name="Times New Roman" fo:font-size="11pt" style:font-size-asian="11pt"/>
    </style:style>
    <style:style style:name="T22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Row233" style:family="table-row">
      <style:table-row-properties style:row-height="0.4861in" style:use-optimal-row-height="false" fo:keep-together="always"/>
    </style:style>
    <style:style style:name="P234" style:parent-style-name="內文" style:family="paragraph">
      <style:paragraph-properties fo:text-align="center"/>
      <style:text-properties style:font-name="Times New Roman"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style:text-properties style:font-name="Times New Roman"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Times New Roman" fo:font-size="11pt" style:font-size-asian="11pt"/>
    </style:style>
    <style:style style:name="TableRow239" style:family="table-row">
      <style:table-row-properties style:row-height="0.2361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Times New Roman" fo:color="#000000" fo:letter-spacing="0.0138in" fo:font-size="11pt" style:font-size-asian="11pt"/>
    </style:style>
    <style:style style:name="T243" style:parent-style-name="預設段落字型" style:family="text">
      <style:text-properties style:font-name="Times New Roman" fo:color="#000000" fo:letter-spacing="0.0138in" fo:font-size="11pt" style:font-size-asian="11pt"/>
    </style:style>
    <style:style style:name="T244" style:parent-style-name="預設段落字型" style:family="text">
      <style:text-properties style:font-name="Times New Roman" fo:color="#000000" fo:letter-spacing="0.0138in" fo:font-size="11pt" style:font-size-asian="11pt"/>
    </style:style>
    <style:style style:name="T245" style:parent-style-name="預設段落字型" style:family="text">
      <style:text-properties style:font-name="Times New Roman" fo:font-size="11pt" style:font-size-asian="11pt"/>
    </style:style>
    <style:style style:name="T246" style:parent-style-name="預設段落字型" style:family="text">
      <style:text-properties style:font-name="Times New Roman" fo:font-size="11pt" style:font-size-asian="11pt"/>
    </style:style>
    <style:style style:name="T247" style:parent-style-name="預設段落字型" style:family="text">
      <style:text-properties style:font-name="Times New Roman" fo:font-size="11pt" style:font-size-asian="11pt"/>
    </style:style>
    <style:style style:name="T248" style:parent-style-name="預設段落字型" style:family="text">
      <style:text-properties style:font-name="Times New Roman" fo:font-size="11pt" style:font-size-asian="11pt"/>
    </style:style>
    <style:style style:name="T249" style:parent-style-name="預設段落字型" style:family="text">
      <style:text-properties style:font-name="Times New Roman" fo:font-size="11pt" style:font-size-asian="11pt"/>
    </style:style>
    <style:style style:name="T250" style:parent-style-name="預設段落字型" style:family="text">
      <style:text-properties style:font-name="Times New Roman" fo:font-size="11pt" style:font-size-asian="11pt"/>
    </style:style>
    <style:style style:name="T251" style:parent-style-name="預設段落字型" style:family="text">
      <style:text-properties style:font-name="Times New Roman" fo:font-size="11pt" style:font-size-asian="11pt"/>
    </style:style>
    <style:style style:name="T252" style:parent-style-name="預設段落字型" style:family="text">
      <style:text-properties style:font-name="Times New Roman"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style:text-properties style:font-name="Times New Roman"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Times New Roman"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text-properties style:font-name="Times New Roman"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Times New Roman"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style:text-properties style:font-name="Times New Roman"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Times New Roman" fo:font-size="11pt" style:font-size-asian="11pt"/>
    </style:style>
    <style:style style:name="TableRow265" style:family="table-row">
      <style:table-row-properties style:row-height="0.4333in" style:use-optimal-row-height="false" fo:keep-together="always"/>
    </style:style>
    <style:style style:name="P266" style:parent-style-name="內文" style:family="paragraph">
      <style:paragraph-properties fo:text-align="center"/>
      <style:text-properties style:font-name="Times New Roman"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start"/>
      <style:text-properties style:font-name="Times New Roman"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Times New Roman"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start"/>
      <style:text-properties style:font-name="Times New Roman" fo:font-size="11pt" style:font-size-asian="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Times New Roman"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Times New Roman"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Times New Roman" fo:font-size="11pt" style:font-size-asian="11pt"/>
    </style:style>
    <style:style style:name="TableRow279" style:family="table-row">
      <style:table-row-properties style:row-height="0.4333in" style:use-optimal-row-height="false" fo:keep-together="always"/>
    </style:style>
    <style:style style:name="P280" style:parent-style-name="內文" style:family="paragraph">
      <style:paragraph-properties fo:text-align="center"/>
      <style:text-properties style:font-name="Times New Roman"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Times New Roman"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Times New Roman"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Times New Roman"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Times New Roman"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Times New Roman"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Times New Roman" fo:font-size="11pt" style:font-size-asian="11pt"/>
    </style:style>
    <style:style style:name="TableRow293" style:family="table-row">
      <style:table-row-properties style:row-height="0.4333in" style:use-optimal-row-height="false" fo:keep-together="always"/>
    </style:style>
    <style:style style:name="P294" style:parent-style-name="內文" style:family="paragraph">
      <style:paragraph-properties fo:text-align="center"/>
      <style:text-properties style:font-name="Times New Roman"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style:font-name="Times New Roman"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Times New Roman"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style:text-properties style:font-name="Times New Roman"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Times New Roman"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Times New Roman"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Times New Roman" fo:font-size="11pt" style:font-size-asian="11pt"/>
    </style:style>
    <style:style style:name="TableRow307" style:family="table-row">
      <style:table-row-properties style:row-height="0.4333in" style:use-optimal-row-height="false" fo:keep-together="always"/>
    </style:style>
    <style:style style:name="P308" style:parent-style-name="內文" style:family="paragraph">
      <style:paragraph-properties fo:text-align="center"/>
      <style:text-properties style:font-name="Times New Roman"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style:text-properties style:font-name="Times New Roman"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Times New Roman" fo:font-size="11pt" style:font-size-asian="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text-properties style:font-name="Times New Roman"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Times New Roman"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Times New Roman"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Times New Roman" fo:font-size="11pt" style:font-size-asian="11pt"/>
    </style:style>
    <style:style style:name="P321" style:parent-style-name="內文" style:family="paragraph">
      <style:text-properties style:font-name="Times New Roman"/>
    </style:style>
    <style:style style:name="TableColumn323" style:family="table-column">
      <style:table-column-properties style:column-width="0.1965in" style:use-optimal-column-width="false"/>
    </style:style>
    <style:style style:name="TableColumn324" style:family="table-column">
      <style:table-column-properties style:column-width="0.1972in" style:use-optimal-column-width="false"/>
    </style:style>
    <style:style style:name="TableColumn325" style:family="table-column">
      <style:table-column-properties style:column-width="1.1812in" style:use-optimal-column-width="false"/>
    </style:style>
    <style:style style:name="TableColumn326" style:family="table-column">
      <style:table-column-properties style:column-width="0.2361in" style:use-optimal-column-width="false"/>
    </style:style>
    <style:style style:name="TableColumn327" style:family="table-column">
      <style:table-column-properties style:column-width="0.4729in" style:use-optimal-column-width="false"/>
    </style:style>
    <style:style style:name="TableColumn328" style:family="table-column">
      <style:table-column-properties style:column-width="0.0784in" style:use-optimal-column-width="false"/>
    </style:style>
    <style:style style:name="TableColumn329" style:family="table-column">
      <style:table-column-properties style:column-width="0.2361in" style:use-optimal-column-width="false"/>
    </style:style>
    <style:style style:name="TableColumn330" style:family="table-column">
      <style:table-column-properties style:column-width="0.3944in" style:use-optimal-column-width="false"/>
    </style:style>
    <style:style style:name="TableColumn331" style:family="table-column">
      <style:table-column-properties style:column-width="0.3541in" style:use-optimal-column-width="false"/>
    </style:style>
    <style:style style:name="TableColumn332" style:family="table-column">
      <style:table-column-properties style:column-width="0.0388in" style:use-optimal-column-width="false"/>
    </style:style>
    <style:style style:name="TableColumn333" style:family="table-column">
      <style:table-column-properties style:column-width="0.3159in" style:use-optimal-column-width="false"/>
    </style:style>
    <style:style style:name="TableColumn334" style:family="table-column">
      <style:table-column-properties style:column-width="0.2354in" style:use-optimal-column-width="false"/>
    </style:style>
    <style:style style:name="TableColumn335" style:family="table-column">
      <style:table-column-properties style:column-width="0.1972in" style:use-optimal-column-width="false"/>
    </style:style>
    <style:style style:name="TableColumn336" style:family="table-column">
      <style:table-column-properties style:column-width="0.0388in" style:use-optimal-column-width="false"/>
    </style:style>
    <style:style style:name="TableColumn337" style:family="table-column">
      <style:table-column-properties style:column-width="0.1583in" style:use-optimal-column-width="false"/>
    </style:style>
    <style:style style:name="TableColumn338" style:family="table-column">
      <style:table-column-properties style:column-width="0.6291in" style:use-optimal-column-width="false"/>
    </style:style>
    <style:style style:name="TableColumn339" style:family="table-column">
      <style:table-column-properties style:column-width="0.1583in" style:use-optimal-column-width="false"/>
    </style:style>
    <style:style style:name="TableColumn340" style:family="table-column">
      <style:table-column-properties style:column-width="0.2361in" style:use-optimal-column-width="false"/>
    </style:style>
    <style:style style:name="TableColumn341" style:family="table-column">
      <style:table-column-properties style:column-width="0.5513in" style:use-optimal-column-width="false"/>
    </style:style>
    <style:style style:name="TableColumn342" style:family="table-column">
      <style:table-column-properties style:column-width="0.1576in" style:use-optimal-column-width="false"/>
    </style:style>
    <style:style style:name="TableColumn343" style:family="table-column">
      <style:table-column-properties style:column-width="0.709in" style:use-optimal-column-width="false"/>
    </style:style>
    <style:style style:name="TableColumn344" style:family="table-column">
      <style:table-column-properties style:column-width="0.709in" style:use-optimal-column-width="false"/>
    </style:style>
    <style:style style:name="Table322" style:family="table">
      <style:table-properties style:width="7.4826in" fo:margin-left="0in" table:align="left"/>
    </style:style>
    <style:style style:name="TableRow345" style:family="table-row">
      <style:table-row-properties style:row-height="0.1944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Times New Roman" fo:color="#000000" fo:letter-spacing="0.0138in" fo:font-size="11pt" style:font-size-asian="11pt"/>
    </style:style>
    <style:style style:name="T349" style:parent-style-name="預設段落字型" style:family="text">
      <style:text-properties style:font-name="Times New Roman" fo:color="#000000" fo:letter-spacing="0.0138in" fo:font-size="11pt" style:font-size-asian="11pt"/>
    </style:style>
    <style:style style:name="T350" style:parent-style-name="預設段落字型" style:family="text">
      <style:text-properties style:font-name="Times New Roman" fo:color="#000000" fo:letter-spacing="0.0138in" fo:font-size="11pt" style:font-size-asian="11pt"/>
    </style:style>
    <style:style style:name="T351" style:parent-style-name="預設段落字型" style:family="text">
      <style:text-properties style:font-name="Times New Roman" fo:font-size="11pt" style:font-size-asian="11pt"/>
    </style:style>
    <style:style style:name="T352" style:parent-style-name="預設段落字型" style:family="text">
      <style:text-properties style:font-name="Times New Roman" fo:font-size="11pt" style:font-size-asian="11pt"/>
    </style:style>
    <style:style style:name="T353" style:parent-style-name="預設段落字型" style:family="text">
      <style:text-properties style:font-name="Times New Roman" fo:font-size="11pt" style:font-size-asian="11pt"/>
    </style:style>
    <style:style style:name="T354" style:parent-style-name="預設段落字型" style:family="text">
      <style:text-properties style:font-name="Times New Roman" fo:font-size="11pt" style:font-size-asian="11pt"/>
    </style:style>
    <style:style style:name="T355" style:parent-style-name="預設段落字型" style:family="text">
      <style:text-properties style:font-name="Times New Roman" fo:font-size="11pt" style:font-size-asian="11pt"/>
    </style:style>
    <style:style style:name="T356" style:parent-style-name="預設段落字型" style:family="text">
      <style:text-properties style:font-name="Times New Roman" fo:font-size="11pt" style:font-size-asian="11pt"/>
    </style:style>
    <style:style style:name="T357" style:parent-style-name="預設段落字型" style:family="text">
      <style:text-properties style:font-name="Times New Roman" fo:font-size="11pt" style:font-size-asian="11pt"/>
    </style:style>
    <style:style style:name="T358" style:parent-style-name="預設段落字型" style:family="text">
      <style:text-properties style:font-name="Times New Roman" fo:font-size="11pt" style:font-size-asian="11pt"/>
    </style:style>
    <style:style style:name="T359" style:parent-style-name="預設段落字型" style:family="text">
      <style:text-properties style:font-name="Times New Roman" fo:font-size="11pt" style:font-size-asian="11pt"/>
    </style:style>
    <style:style style:name="T360" style:parent-style-name="預設段落字型" style:family="text">
      <style:text-properties style:font-name="Times New Roman" fo:font-size="11pt" style:font-size-asian="11pt"/>
    </style:style>
    <style:style style:name="T361" style:parent-style-name="預設段落字型" style:family="text">
      <style:text-properties style:font-name="Times New Roman" fo:font-size="11pt" style:font-size-asian="11pt"/>
    </style:style>
    <style:style style:name="T362" style:parent-style-name="預設段落字型" style:family="text">
      <style:text-properties style:font-name="Times New Roman" fo:font-size="11pt" style:font-size-asian="11pt"/>
    </style:style>
    <style:style style:name="T363" style:parent-style-name="預設段落字型" style:family="text">
      <style:text-properties style:font-name="Times New Roman" fo:font-size="11pt" style:font-size-asian="11pt"/>
    </style:style>
    <style:style style:name="T364" style:parent-style-name="預設段落字型" style:family="text">
      <style:text-properties style:font-name="Times New Roman"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1pt" style:font-size-asian="11pt"/>
    </style:style>
    <style:style style:name="TableRow367" style:family="table-row">
      <style:table-row-properties style:row-height="0.3055in" style:use-optimal-row-height="false" fo:keep-together="always"/>
    </style:style>
    <style:style style:name="P368" style:parent-style-name="內文" style:family="paragraph">
      <style:paragraph-properties fo:text-align="center"/>
      <style:text-properties style:font-name="Times New Roman"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fo:font-size="11pt" style:font-size-asian="11pt"/>
    </style:style>
    <style:style style:name="TableRow381" style:family="table-row">
      <style:table-row-properties style:row-height="0.3055in" style:use-optimal-row-height="false" fo:keep-together="always"/>
    </style:style>
    <style:style style:name="P382" style:parent-style-name="內文" style:family="paragraph">
      <style:paragraph-properties fo:text-align="center"/>
      <style:text-properties style:font-name="Times New Roman"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Times New Roman" fo:font-size="11pt" style:font-size-asian="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fo:font-size="11pt" style:font-size-asian="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fo:font-size="11pt" style:font-size-asian="11pt"/>
    </style:style>
    <style:style style:name="TableRow395" style:family="table-row">
      <style:table-row-properties style:row-height="0.3055in" style:use-optimal-row-height="false" fo:keep-together="always"/>
    </style:style>
    <style:style style:name="P396" style:parent-style-name="內文" style:family="paragraph">
      <style:paragraph-properties fo:text-align="center"/>
      <style:text-properties style:font-name="Times New Roman" fo:font-size="11pt" style:font-size-asian="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fo:font-size="11pt" style:font-size-asian="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fo:font-size="11pt" style:font-size-asian="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fo:font-size="11pt" style:font-size-asian="11pt"/>
    </style:style>
    <style:style style:name="TableRow409" style:family="table-row">
      <style:table-row-properties style:row-height="0.3055in" style:use-optimal-row-height="false" fo:keep-together="always"/>
    </style:style>
    <style:style style:name="P410" style:parent-style-name="內文" style:family="paragraph">
      <style:paragraph-properties fo:text-align="center"/>
      <style:text-properties style:font-name="Times New Roman"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fo:font-size="11pt" style:font-size-asian="11pt"/>
    </style:style>
    <style:style style:name="TableRow423" style:family="table-row">
      <style:table-row-properties style:row-height="0.1944in" style:use-optimal-row-height="false" fo:keep-together="always"/>
    </style:style>
    <style:style style:name="P424" style:parent-style-name="內文" style:family="paragraph">
      <style:paragraph-properties fo:text-align="center"/>
      <style:text-properties style:font-name="Times New Roman"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fo:font-size="11pt" style:font-size-asian="11pt"/>
    </style:style>
    <style:style style:name="TableRow427" style:family="table-row">
      <style:table-row-properties style:row-height="0.25in" style:use-optimal-row-height="false" fo:keep-together="always"/>
    </style:style>
    <style:style style:name="P428" style:parent-style-name="內文" style:family="paragraph">
      <style:paragraph-properties fo:text-align="center"/>
      <style:text-properties style:font-name="Times New Roman"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fo:font-size="11pt" style:font-size-asian="11pt"/>
    </style:style>
    <style:style style:name="TableRow445" style:family="table-row">
      <style:table-row-properties style:row-height="0.3055in" style:use-optimal-row-height="false" fo:keep-together="always"/>
    </style:style>
    <style:style style:name="P446" style:parent-style-name="內文" style:family="paragraph">
      <style:paragraph-properties fo:text-align="center"/>
      <style:text-properties style:font-name="Times New Roman"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fo:font-size="11pt" style:font-size-asian="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Times New Roman"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fo:font-size="11pt" style:font-size-asian="11pt"/>
    </style:style>
    <style:style style:name="TableRow463" style:family="table-row">
      <style:table-row-properties style:row-height="0.3055in" style:use-optimal-row-height="false" fo:keep-together="always"/>
    </style:style>
    <style:style style:name="P464" style:parent-style-name="內文" style:family="paragraph">
      <style:paragraph-properties fo:text-align="center"/>
      <style:text-properties style:font-name="Times New Roman" fo:font-size="11pt" style:font-size-asian="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fo:font-size="11pt" style:font-size-asian="11pt"/>
    </style:style>
    <style:style style:name="TableCell473" style:family="table-cell">
      <style:table-cell-properties fo:border="0.0069in solid #000000" style:writing-mode="lr-tb" style:vertical-align="bottom" fo:padding-top="0in" fo:padding-left="0.0194in" fo:padding-bottom="0in" fo:padding-right="0.0194in"/>
    </style:style>
    <style:style style:name="P474" style:parent-style-name="內文" style:family="paragraph">
      <style:paragraph-properties fo:text-align="center" fo:margin-top="0.0833in"/>
      <style:text-properties style:font-name="Times New Roman"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fo:font-size="11pt" style:font-size-asian="11pt"/>
    </style:style>
    <style:style style:name="TableRow481" style:family="table-row">
      <style:table-row-properties style:row-height="0.3055in" style:use-optimal-row-height="false" fo:keep-together="always"/>
    </style:style>
    <style:style style:name="P482" style:parent-style-name="內文" style:family="paragraph">
      <style:paragraph-properties fo:text-align="center"/>
      <style:text-properties style:font-name="Times New Roman" fo:font-size="11pt" style:font-size-asian="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fo:font-size="11pt" style:font-size-asian="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fo:font-size="11pt" style:font-size-asian="11pt"/>
    </style:style>
    <style:style style:name="TableCell491" style:family="table-cell">
      <style:table-cell-properties fo:border="0.0069in solid #000000" style:writing-mode="lr-tb" style:vertical-align="bottom" fo:padding-top="0in" fo:padding-left="0.0194in" fo:padding-bottom="0in" fo:padding-right="0.0194in"/>
    </style:style>
    <style:style style:name="P492" style:parent-style-name="內文" style:family="paragraph">
      <style:paragraph-properties fo:text-align="center" fo:margin-top="0.0833in"/>
    </style:style>
    <style:style style:name="T493" style:parent-style-name="預設段落字型" style:family="text">
      <style:text-properties style:font-name="Times New Roman" fo:font-size="11pt" style:font-size-asian="11pt"/>
    </style:style>
    <style:style style:name="T49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1pt" style:font-size-asian="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1pt" style:font-size-asian="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fo:font-size="11pt" style:font-size-asian="11pt"/>
    </style:style>
    <style:style style:name="TableRow507" style:family="table-row">
      <style:table-row-properties style:row-height="0.1944in" style:use-optimal-row-height="false" fo:keep-together="always"/>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Times New Roman" fo:color="#000000" fo:letter-spacing="0.0138in" fo:font-size="11pt" style:font-size-asian="11pt"/>
    </style:style>
    <style:style style:name="T511" style:parent-style-name="預設段落字型" style:family="text">
      <style:text-properties style:font-name="Times New Roman" fo:color="#000000" fo:letter-spacing="0.0138in" fo:font-size="11pt" style:font-size-asian="11pt"/>
    </style:style>
    <style:style style:name="T512" style:parent-style-name="預設段落字型" style:family="text">
      <style:text-properties style:font-name="Times New Roman" fo:color="#000000" fo:letter-spacing="0.0138in" fo:font-size="11pt" style:font-size-asian="11pt"/>
    </style:style>
    <style:style style:name="T513" style:parent-style-name="預設段落字型" style:family="text">
      <style:text-properties style:font-name="Times New Roman" fo:font-size="11pt" style:font-size-asian="11pt"/>
    </style:style>
    <style:style style:name="T514" style:parent-style-name="預設段落字型" style:family="text">
      <style:text-properties style:font-name="Times New Roman" fo:font-size="11pt" style:font-size-asian="11pt"/>
    </style:style>
    <style:style style:name="T515" style:parent-style-name="預設段落字型" style:family="text">
      <style:text-properties style:font-name="Times New Roman" fo:font-size="11pt" style:font-size-asian="11pt"/>
    </style:style>
    <style:style style:name="T516" style:parent-style-name="預設段落字型" style:family="text">
      <style:text-properties style:font-name="Times New Roman" fo:font-size="11pt" style:font-size-asian="11pt"/>
    </style:style>
    <style:style style:name="T517" style:parent-style-name="預設段落字型" style:family="text">
      <style:text-properties style:font-name="Times New Roman" fo:font-size="11pt" style:font-size-asian="11pt"/>
    </style:style>
    <style:style style:name="T518" style:parent-style-name="預設段落字型" style:family="text">
      <style:text-properties style:font-name="Times New Roman" fo:font-size="11pt" style:font-size-asian="11pt"/>
    </style:style>
    <style:style style:name="T519" style:parent-style-name="預設段落字型" style:family="text">
      <style:text-properties style:font-name="Times New Roman" fo:font-size="11pt" style:font-size-asian="11pt"/>
    </style:style>
    <style:style style:name="T520" style:parent-style-name="預設段落字型" style:family="text">
      <style:text-properties style:font-name="Times New Roman"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fo:letter-spacing="0.0416in"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fo:font-size="11pt" style:font-size-asian="11pt"/>
    </style:style>
    <style:style style:name="TableRow525" style:family="table-row">
      <style:table-row-properties style:row-height="0.4166in" style:use-optimal-row-height="false" fo:keep-together="always"/>
    </style:style>
    <style:style style:name="P526" style:parent-style-name="內文" style:family="paragraph">
      <style:paragraph-properties fo:text-align="center"/>
      <style:text-properties style:font-name="Times New Roman" fo:font-size="11pt" style:font-size-asian="11pt"/>
    </style:style>
    <style:style style:name="TableCell527" style:family="table-cell">
      <style:table-cell-properties fo:border="0.0069in solid #000000" style:writing-mode="lr-tb" style:vertical-align="bottom"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Times New Roman" fo:font-size="11pt" style:font-size-asian="11pt"/>
    </style:style>
    <style:style style:name="T53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Times New Roman"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fo:font-size="11pt" style:font-size-asian="11pt"/>
    </style:style>
    <style:style style:name="TableRow537" style:family="table-row">
      <style:table-row-properties style:row-height="0.4166in" style:use-optimal-row-height="false" fo:keep-together="always"/>
    </style:style>
    <style:style style:name="P538" style:parent-style-name="內文" style:family="paragraph">
      <style:paragraph-properties fo:text-align="center"/>
      <style:text-properties style:font-name="Times New Roman"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fo:font-size="11pt" style:font-size-asian="11pt"/>
    </style:style>
    <style:style style:name="TableRow543" style:family="table-row">
      <style:table-row-properties style:row-height="0.4166in" style:use-optimal-row-height="false" fo:keep-together="always"/>
    </style:style>
    <style:style style:name="P544" style:parent-style-name="內文" style:family="paragraph">
      <style:paragraph-properties fo:text-align="center"/>
      <style:text-properties style:font-name="Times New Roman"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fo:font-size="11pt" style:font-size-asian="11pt"/>
    </style:style>
    <style:style style:name="TableRow549" style:family="table-row">
      <style:table-row-properties style:row-height="0.4166in" style:use-optimal-row-height="false" fo:keep-together="always"/>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fo:text-align="justify" fo:line-height="0.1388in"/>
      <style:text-properties style:font-name="Times New Roman" fo:color="#000000" fo:letter-spacing="0.0138in" fo:font-size="11pt" style:font-size-asian="11pt"/>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text-align="justify" fo:line-height="0.1388in"/>
      <style:text-properties style:font-name="Times New Roman" fo:color="#000000" fo:letter-spacing="0.0138in" fo:font-size="11pt" style:font-size-asian="11pt"/>
    </style:style>
    <style:style style:name="P554" style:parent-style-name="內文" style:family="paragraph">
      <style:paragraph-properties fo:text-align="justify" fo:line-height="0.1388in"/>
      <style:text-properties style:font-name="Times New Roman" fo:color="#000000" fo:letter-spacing="0.0138in" fo:font-size="11pt" style:font-size-asian="11pt"/>
    </style:style>
    <style:style style:name="P555" style:parent-style-name="內文" style:family="paragraph">
      <style:paragraph-properties fo:text-align="justify" fo:line-height="0.1388in"/>
      <style:text-properties style:font-name="Times New Roman" fo:color="#000000" fo:letter-spacing="0.0138in"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Times New Roman" fo:font-size="11pt" style:font-size-asian="11pt"/>
    </style:style>
    <style:style style:name="TableRow560" style:family="table-row">
      <style:table-row-properties style:row-height="0.4166in" style:use-optimal-row-height="false" fo:keep-together="always"/>
    </style:style>
    <style:style style:name="P561" style:parent-style-name="內文" style:family="paragraph">
      <style:paragraph-properties fo:text-align="center"/>
      <style:text-properties style:font-name="Times New Roman" fo:font-size="11pt" style:font-size-asian="11pt"/>
    </style:style>
    <style:style style:name="P562" style:parent-style-name="內文" style:family="paragraph">
      <style:paragraph-properties fo:text-align="center"/>
      <style:text-properties style:font-name="Times New Roman"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Times New Roman"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Times New Roman" fo:font-size="11pt" style:font-size-asian="11pt"/>
    </style:style>
    <style:style style:name="TableRow567" style:family="table-row">
      <style:table-row-properties style:row-height="0.4166in" style:use-optimal-row-height="false" fo:keep-together="always"/>
    </style:style>
    <style:style style:name="P568" style:parent-style-name="內文" style:family="paragraph">
      <style:paragraph-properties fo:text-align="center"/>
      <style:text-properties style:font-name="Times New Roman" fo:font-size="11pt" style:font-size-asian="11pt"/>
    </style:style>
    <style:style style:name="P569" style:parent-style-name="內文" style:family="paragraph">
      <style:paragraph-properties fo:text-align="center"/>
      <style:text-properties style:font-name="Times New Roman"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Times New Roman"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Times New Roman" fo:font-size="11pt" style:font-size-asian="11pt"/>
    </style:style>
    <style:style style:name="TableRow574" style:family="table-row">
      <style:table-row-properties style:row-height="0.4166in" style:use-optimal-row-height="false" fo:keep-together="always"/>
    </style:style>
    <style:style style:name="P575" style:parent-style-name="內文" style:family="paragraph">
      <style:paragraph-properties fo:text-align="center"/>
      <style:text-properties style:font-name="Times New Roman" fo:font-size="11pt" style:font-size-asian="11pt"/>
    </style:style>
    <style:style style:name="P576" style:parent-style-name="內文" style:family="paragraph">
      <style:paragraph-properties fo:text-align="center"/>
      <style:text-properties style:font-name="Times New Roman"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Times New Roman" fo:font-size="11pt" style:font-size-asian="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Times New Roman" fo:font-size="11pt" style:font-size-asian="11pt"/>
    </style:style>
    <style:style style:name="TableRow581" style:family="table-row">
      <style:table-row-properties style:row-height="0.2361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Times New Roman" fo:color="#000000" fo:letter-spacing="0.0138in" fo:font-size="11pt" style:font-size-asian="11pt"/>
    </style:style>
    <style:style style:name="T585" style:parent-style-name="預設段落字型" style:family="text">
      <style:text-properties style:font-name="Times New Roman" fo:color="#000000" fo:letter-spacing="0.0138in" fo:font-size="11pt" style:font-size-asian="11pt"/>
    </style:style>
    <style:style style:name="T586" style:parent-style-name="預設段落字型" style:family="text">
      <style:text-properties style:font-name="Times New Roman" fo:color="#000000" fo:letter-spacing="0.0138in" fo:font-size="11pt" style:font-size-asian="11pt"/>
    </style:style>
    <style:style style:name="T587" style:parent-style-name="預設段落字型" style:family="text">
      <style:text-properties style:font-name="Times New Roman" fo:font-size="11pt" style:font-size-asian="11pt"/>
    </style:style>
    <style:style style:name="T588" style:parent-style-name="預設段落字型" style:family="text">
      <style:text-properties style:font-name="Times New Roman" fo:font-size="11pt" style:font-size-asian="11pt"/>
    </style:style>
    <style:style style:name="T589" style:parent-style-name="預設段落字型" style:family="text">
      <style:text-properties style:font-name="Times New Roman" fo:font-size="11pt" style:font-size-asian="11pt"/>
    </style:style>
    <style:style style:name="T590" style:parent-style-name="預設段落字型" style:family="text">
      <style:text-properties style:font-name="Times New Roman" fo:font-size="11pt" style:font-size-asian="11pt"/>
    </style:style>
    <style:style style:name="T591" style:parent-style-name="預設段落字型" style:family="text">
      <style:text-properties style:font-name="Times New Roman" fo:font-size="11pt" style:font-size-asian="11pt"/>
    </style:style>
    <style:style style:name="T592" style:parent-style-name="預設段落字型" style:family="text">
      <style:text-properties style:font-name="Times New Roman" fo:font-size="11pt" style:font-size-asian="11pt"/>
    </style:style>
    <style:style style:name="T593" style:parent-style-name="預設段落字型" style:family="text">
      <style:text-properties style:font-name="Times New Roman" fo:font-size="11pt" style:font-size-asian="11pt"/>
    </style:style>
    <style:style style:name="T594" style:parent-style-name="預設段落字型" style:family="text">
      <style:text-properties style:font-name="Times New Roman" fo:font-size="11pt" style:font-size-asian="11pt"/>
    </style:style>
    <style:style style:name="T595" style:parent-style-name="預設段落字型" style:family="text">
      <style:text-properties style:font-name="Times New Roman" fo:font-size="11pt" style:font-size-asian="11pt"/>
    </style:style>
    <style:style style:name="T596" style:parent-style-name="預設段落字型" style:family="text">
      <style:text-properties style:font-name="Times New Roman" fo:font-size="11pt" style:font-size-asian="11pt"/>
    </style:style>
    <style:style style:name="T597" style:parent-style-name="預設段落字型" style:family="text">
      <style:text-properties style:font-name="Times New Roman" fo:font-size="11pt" style:font-size-asian="11pt"/>
    </style:style>
    <style:style style:name="T598" style:parent-style-name="預設段落字型" style:family="text">
      <style:text-properties style:font-name="Times New Roman" fo:font-size="11pt" style:font-size-asian="11pt"/>
    </style:style>
    <style:style style:name="T599" style:parent-style-name="預設段落字型" style:family="text">
      <style:text-properties style:font-name="Times New Roman" fo:font-size="11pt" style:font-size-asian="11pt"/>
    </style:style>
    <style:style style:name="T600" style:parent-style-name="預設段落字型" style:family="text">
      <style:text-properties style:font-name="Times New Roman" fo:font-size="11pt" style:font-size-asian="11pt"/>
    </style:style>
    <style:style style:name="T601" style:parent-style-name="預設段落字型" style:family="text">
      <style:text-properties style:font-name="Times New Roman" fo:font-size="11pt" style:font-size-asian="11pt"/>
    </style:style>
    <style:style style:name="T602" style:parent-style-name="預設段落字型" style:family="text">
      <style:text-properties style:font-name="Times New Roman" fo:font-size="11pt" style:font-size-asian="11pt"/>
    </style:style>
    <style:style style:name="T603" style:parent-style-name="預設段落字型" style:family="text">
      <style:text-properties style:font-name="Times New Roman" fo:font-size="11pt" style:font-size-asian="11pt"/>
    </style:style>
    <style:style style:name="T604" style:parent-style-name="預設段落字型" style:family="text">
      <style:text-properties style:font-name="Times New Roman"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fo:font-size="11pt" style:font-size-asian="11pt"/>
    </style:style>
    <style:style style:name="TableRow607" style:family="table-row">
      <style:table-row-properties style:row-height="0.2361in" style:use-optimal-row-height="false" fo:keep-together="always"/>
    </style:style>
    <style:style style:name="P608" style:parent-style-name="內文" style:family="paragraph">
      <style:paragraph-properties fo:text-align="center"/>
      <style:text-properties style:font-name="Times New Roman"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fo:font-size="11pt" style:font-size-asian="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fo:font-size="11pt" style:font-size-asian="11pt"/>
    </style:style>
    <style:style style:name="TableRow617" style:family="table-row">
      <style:table-row-properties style:row-height="0.4166in" style:use-optimal-row-height="false" fo:keep-together="always"/>
    </style:style>
    <style:style style:name="P618" style:parent-style-name="內文" style:family="paragraph">
      <style:paragraph-properties fo:text-align="center"/>
      <style:text-properties style:font-name="Times New Roman"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start"/>
      <style:text-properties style:font-name="Times New Roman"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Times New Roman"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fo:font-size="11pt" style:font-size-asian="11pt"/>
    </style:style>
    <style:style style:name="TableRow627" style:family="table-row">
      <style:table-row-properties style:row-height="0.4166in" style:use-optimal-row-height="false" fo:keep-together="always"/>
    </style:style>
    <style:style style:name="P628" style:parent-style-name="內文" style:family="paragraph">
      <style:paragraph-properties fo:text-align="center"/>
      <style:text-properties style:font-name="Times New Roman" fo:font-size="11pt" style:font-size-asian="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style:text-properties style:font-name="Times New Roman"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Times New Roman"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Times New Roman"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Times New Roman" fo:font-size="11pt" style:font-size-asian="11pt"/>
    </style:style>
    <style:style style:name="TableRow637" style:family="table-row">
      <style:table-row-properties style:row-height="0.4166in" style:use-optimal-row-height="false" fo:keep-together="always"/>
    </style:style>
    <style:style style:name="P638" style:parent-style-name="內文" style:family="paragraph">
      <style:paragraph-properties fo:text-align="center"/>
      <style:text-properties style:font-name="Times New Roman"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start"/>
      <style:text-properties style:font-name="Times New Roman"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fo:font-size="11pt" style:font-size-asian="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fo:font-size="11pt" style:font-size-asian="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Times New Roman" fo:font-size="11pt" style:font-size-asian="11pt"/>
    </style:style>
    <style:style style:name="TableRow647" style:family="table-row">
      <style:table-row-properties style:row-height="0.2361in" style:use-optimal-row-height="false" fo:keep-together="always"/>
    </style:style>
    <style:style style:name="P648" style:parent-style-name="內文" style:family="paragraph">
      <style:paragraph-properties fo:text-align="center"/>
      <style:text-properties style:font-name="Times New Roman"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fo:font-size="11pt" style:font-size-asian="11pt"/>
    </style:style>
    <style:style style:name="TableRow651" style:family="table-row">
      <style:table-row-properties style:row-height="0.2361in" style:use-optimal-row-height="false" fo:keep-together="always"/>
    </style:style>
    <style:style style:name="P652" style:parent-style-name="內文" style:family="paragraph">
      <style:paragraph-properties fo:text-align="center"/>
      <style:text-properties style:font-name="Times New Roman" fo:font-size="11pt" style:font-size-asian="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fo:font-size="11pt" style:font-size-asian="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fo:letter-spacing="-0.0111in"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fo:letter-spacing="-0.0041in"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fo:font-size="11pt" style:font-size-asian="11pt"/>
    </style:style>
    <style:style style:name="TableRow663" style:family="table-row">
      <style:table-row-properties style:row-height="0.4166in" style:use-optimal-row-height="false" fo:keep-together="always"/>
    </style:style>
    <style:style style:name="P664" style:parent-style-name="內文" style:family="paragraph">
      <style:paragraph-properties fo:text-align="center"/>
      <style:text-properties style:font-name="Times New Roman"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Times New Roman"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Times New Roman"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Times New Roman"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Times New Roman" fo:font-size="11pt" style:font-size-asian="11pt"/>
    </style:style>
    <style:style style:name="TableRow675" style:family="table-row">
      <style:table-row-properties style:row-height="0.4166in" style:use-optimal-row-height="false" fo:keep-together="always"/>
    </style:style>
    <style:style style:name="P676" style:parent-style-name="內文" style:family="paragraph">
      <style:paragraph-properties fo:text-align="center"/>
      <style:text-properties style:font-name="Times New Roman"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start"/>
      <style:text-properties style:font-name="Times New Roman"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fo:font-size="11pt" style:font-size-asian="11pt"/>
    </style:style>
    <style:style style:name="TableRow687" style:family="table-row">
      <style:table-row-properties style:row-height="0.4166in" style:use-optimal-row-height="false" fo:keep-together="always"/>
    </style:style>
    <style:style style:name="P688" style:parent-style-name="內文" style:family="paragraph">
      <style:paragraph-properties fo:text-align="center"/>
      <style:text-properties style:font-name="Times New Roman"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Times New Roman"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Times New Roman"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fo:font-size="11pt" style:font-size-asian="11pt"/>
    </style:style>
    <style:style style:name="TableRow699" style:family="table-row">
      <style:table-row-properties style:row-height="0.4166in" style:use-optimal-row-height="false" fo:keep-together="always"/>
    </style:style>
    <style:style style:name="P700" style:parent-style-name="內文" style:family="paragraph">
      <style:paragraph-properties fo:text-align="center"/>
      <style:text-properties style:font-name="Times New Roman" fo:font-size="11pt" style:font-size-asian="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start"/>
      <style:text-properties style:font-name="Times New Roman"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Times New Roman" fo:font-size="11pt" style:font-size-asian="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Times New Roman" fo:font-size="11pt" style:font-size-asian="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fo:font-size="11pt" style:font-size-asian="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fo:font-size="11pt" style:font-size-asian="11pt"/>
    </style:style>
    <style:style style:name="P711" style:parent-style-name="內文" style:family="paragraph">
      <style:text-properties style:font-name="Times New Roman" fo:font-size="11pt" style:font-size-asian="11pt" style:font-size-complex="11pt"/>
    </style:style>
    <style:style style:name="P712" style:parent-style-name="內文" style:family="paragraph">
      <style:text-properties style:font-name="Times New Roman"/>
    </style:style>
    <style:style style:name="TableColumn714" style:family="table-column">
      <style:table-column-properties style:column-width="0.1965in" style:use-optimal-column-width="false"/>
    </style:style>
    <style:style style:name="TableColumn715" style:family="table-column">
      <style:table-column-properties style:column-width="0.1972in" style:use-optimal-column-width="false"/>
    </style:style>
    <style:style style:name="TableColumn716" style:family="table-column">
      <style:table-column-properties style:column-width="0.6694in" style:use-optimal-column-width="false"/>
    </style:style>
    <style:style style:name="TableColumn717" style:family="table-column">
      <style:table-column-properties style:column-width="1.4965in" style:use-optimal-column-width="false"/>
    </style:style>
    <style:style style:name="TableColumn718" style:family="table-column">
      <style:table-column-properties style:column-width="2.9534in" style:use-optimal-column-width="false"/>
    </style:style>
    <style:style style:name="TableColumn719" style:family="table-column">
      <style:table-column-properties style:column-width="1.9687in" style:use-optimal-column-width="false"/>
    </style:style>
    <style:style style:name="Table713" style:family="table">
      <style:table-properties style:width="7.4819in" fo:margin-left="0in" table:align="left"/>
    </style:style>
    <style:style style:name="TableRow720" style:family="table-row">
      <style:table-row-properties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Times New Roman" fo:font-size="11pt" style:font-size-asian="11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Times New Roman" fo:font-size="11pt" style:font-size-asian="11pt"/>
    </style:style>
    <style:style style:name="P725" style:parent-style-name="內文" style:family="paragraph">
      <style:paragraph-properties fo:text-align="justify" fo:line-height="0.1666in"/>
      <style:text-properties style:font-name="Times New Roman" fo:font-size="11pt" style:font-size-asian="11pt"/>
    </style:style>
    <style:style style:name="P726" style:parent-style-name="內文" style:family="paragraph">
      <style:paragraph-properties fo:text-align="justify" fo:line-height="0.1388in"/>
      <style:text-properties style:font-name="Times New Roman"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text-properties style:font-name="Times New Roman" fo:font-size="11pt" style:font-size-asian="11pt"/>
    </style:style>
    <style:style style:name="P729" style:parent-style-name="內文" style:family="paragraph">
      <style:paragraph-properties fo:text-align="justify"/>
      <style:text-properties style:font-name="Times New Roman" fo:font-size="11pt" style:font-size-asian="11pt"/>
    </style:style>
    <style:style style:name="P730" style:parent-style-name="內文" style:family="paragraph">
      <style:paragraph-properties fo:text-align="justify"/>
    </style:style>
    <style:style style:name="T731" style:parent-style-name="預設段落字型" style:family="text">
      <style:text-properties style:font-name="Times New Roman" fo:font-size="11pt" style:font-size-asian="11pt"/>
    </style:style>
    <style:style style:name="T73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33" style:parent-style-name="預設段落字型" style:family="text">
      <style:text-properties style:font-name="Times New Roman" fo:font-size="11pt" style:font-size-asian="11pt"/>
    </style:style>
    <style:style style:name="T73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739" style:parent-style-name="內文" style:family="paragraph">
      <style:paragraph-properties fo:text-align="justify" fo:margin-top="0.0833in"/>
      <style:text-properties style:font-name="Times New Roman" fo:font-size="11pt" style:font-size-asian="11pt"/>
    </style:style>
    <style:style style:name="P740" style:parent-style-name="內文" style:family="paragraph">
      <style:paragraph-properties fo:text-align="justify" fo:margin-top="0.0833in" fo:margin-bottom="0.0416in">
        <style:tab-stops>
          <style:tab-stop style:type="left" style:position="1.2208in"/>
        </style:tab-stops>
      </style:paragraph-properties>
      <style:text-properties style:font-name="Times New Roman" fo:font-size="11pt" style:font-size-asian="11pt"/>
    </style:style>
    <style:style style:name="TableRow741" style:family="table-row">
      <style:table-row-properties style:row-height="0.2222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style>
    <style:style style:name="T744" style:parent-style-name="預設段落字型" style:family="text">
      <style:text-properties style:font-name="Times New Roman" fo:color="#000000" fo:letter-spacing="0.0138in" fo:font-size="11pt" style:font-size-asian="11pt"/>
    </style:style>
    <style:style style:name="T745" style:parent-style-name="預設段落字型" style:family="text">
      <style:text-properties style:font-name="Times New Roman" fo:color="#000000" fo:letter-spacing="0.0138in" fo:font-size="11pt" style:font-size-asian="11pt"/>
    </style:style>
    <style:style style:name="T746" style:parent-style-name="預設段落字型" style:family="text">
      <style:text-properties style:font-name="Times New Roman" fo:color="#000000" fo:letter-spacing="0.0138in" fo:font-size="11pt" style:font-size-asian="11pt"/>
    </style:style>
    <style:style style:name="T747" style:parent-style-name="預設段落字型" style:family="text">
      <style:text-properties style:font-name="Times New Roman" fo:font-size="11pt" style:font-size-asian="11pt"/>
    </style:style>
    <style:style style:name="T748" style:parent-style-name="預設段落字型" style:family="text">
      <style:text-properties style:font-name="Times New Roman" fo:font-size="11pt" style:font-size-asian="11pt"/>
    </style:style>
    <style:style style:name="T749" style:parent-style-name="預設段落字型" style:family="text">
      <style:text-properties style:font-name="Times New Roman" fo:font-size="11pt" style:font-size-asian="11pt"/>
    </style:style>
    <style:style style:name="T750" style:parent-style-name="預設段落字型" style:family="text">
      <style:text-properties style:font-name="Times New Roman" fo:font-size="11pt" style:font-size-asian="11pt"/>
    </style:style>
    <style:style style:name="T751" style:parent-style-name="預設段落字型" style:family="text">
      <style:text-properties style:font-name="Times New Roman" fo:font-size="11pt" style:font-size-asian="11pt"/>
    </style:style>
    <style:style style:name="T752" style:parent-style-name="預設段落字型" style:family="text">
      <style:text-properties style:font-name="Times New Roman" fo:font-size="11pt" style:font-size-asian="11pt"/>
    </style:style>
    <style:style style:name="T753" style:parent-style-name="預設段落字型" style:family="text">
      <style:text-properties style:font-name="Times New Roman" fo:font-size="11pt" style:font-size-asian="11pt"/>
    </style:style>
    <style:style style:name="T754" style:parent-style-name="預設段落字型" style:family="text">
      <style:text-properties style:font-name="Times New Roman"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fo:font-size="11pt" style:font-size-asian="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fo:font-size="11pt" style:font-size-asian="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fo:font-size="11pt" style:font-size-asian="11pt"/>
    </style:style>
    <style:style style:name="TableRow763" style:family="table-row">
      <style:table-row-properties style:row-height="0.4861in" style:use-optimal-row-height="false" fo:keep-together="always"/>
    </style:style>
    <style:style style:name="P764" style:parent-style-name="內文" style:family="paragraph">
      <style:paragraph-properties fo:text-align="center"/>
      <style:text-properties style:font-name="Times New Roman"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Times New Roman"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Times New Roman" fo:font-size="11pt" style:font-size-asian="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Times New Roman" fo:font-size="11pt" style:font-size-asian="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fo:font-size="11pt" style:font-size-asian="11pt"/>
    </style:style>
    <style:style style:name="TableRow773" style:family="table-row">
      <style:table-row-properties style:row-height="0.4861in" style:use-optimal-row-height="false" fo:keep-together="always"/>
    </style:style>
    <style:style style:name="P774" style:parent-style-name="內文" style:family="paragraph">
      <style:paragraph-properties fo:text-align="center"/>
      <style:text-properties style:font-name="Times New Roman"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Times New Roman"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Times New Roman"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fo:font-size="11pt" style:font-size-asian="11pt"/>
    </style:style>
    <style:style style:name="TableRow783" style:family="table-row">
      <style:table-row-properties style:row-height="0.4861in" style:use-optimal-row-height="false" fo:keep-together="always"/>
    </style:style>
    <style:style style:name="P784" style:parent-style-name="內文" style:family="paragraph">
      <style:paragraph-properties fo:text-align="center"/>
      <style:text-properties style:font-name="Times New Roman"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fo:font-size="11pt" style:font-size-asian="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Times New Roman" fo:font-size="11pt" style:font-size-asian="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Times New Roman" fo:font-size="11pt" style:font-size-asian="11pt"/>
    </style:style>
    <style:style style:name="TableRow793" style:family="table-row">
      <style:table-row-properties style:row-height="0.4861in" style:use-optimal-row-height="false" fo:keep-together="always"/>
    </style:style>
    <style:style style:name="P794" style:parent-style-name="內文" style:family="paragraph">
      <style:paragraph-properties fo:text-align="center"/>
      <style:text-properties style:font-name="Times New Roman" fo:font-size="11pt" style:font-size-asian="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Times New Roman"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Times New Roman"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Times New Roman"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Times New Roman" fo:font-size="11pt" style:font-size-asian="11pt"/>
    </style:style>
    <style:style style:name="TableRow803" style:family="table-row">
      <style:table-row-properties style:row-height="0.4861in" style:use-optimal-row-height="false" fo:keep-together="always"/>
    </style:style>
    <style:style style:name="P804" style:parent-style-name="內文" style:family="paragraph">
      <style:paragraph-properties fo:text-align="center"/>
      <style:text-properties style:font-name="Times New Roman"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Times New Roman"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Times New Roman"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Times New Roman" fo:font-size="11pt" style:font-size-asian="11pt"/>
    </style:style>
    <style:style style:name="TableRow813" style:family="table-row">
      <style:table-row-properties style:row-height="0.4861in" style:use-optimal-row-height="false" fo:keep-together="always"/>
    </style:style>
    <style:style style:name="P814" style:parent-style-name="內文" style:family="paragraph">
      <style:paragraph-properties fo:text-align="center"/>
      <style:text-properties style:font-name="Times New Roman"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Times New Roman" fo:font-size="11pt" style:font-size-asian="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Times New Roman" fo:font-size="11pt" style:font-size-asian="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Times New Roman" fo:font-size="11pt" style:font-size-asian="11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Times New Roman" fo:color="#000000" fo:letter-spacing="0.0138in" fo:font-size="11pt" style:font-size-asian="11pt"/>
    </style:style>
    <style:style style:name="T827" style:parent-style-name="預設段落字型" style:family="text">
      <style:text-properties style:font-name="Times New Roman" fo:color="#000000" fo:letter-spacing="0.0138in" fo:font-size="11pt" style:font-size-asian="11pt"/>
    </style:style>
    <style:style style:name="T828" style:parent-style-name="預設段落字型" style:family="text">
      <style:text-properties style:font-name="Times New Roman" fo:color="#000000" fo:letter-spacing="0.0138in" fo:font-size="11pt" style:font-size-asian="11pt"/>
    </style:style>
    <style:style style:name="T829" style:parent-style-name="預設段落字型" style:family="text">
      <style:text-properties style:font-name="Times New Roman" fo:font-size="11pt" style:font-size-asian="11pt"/>
    </style:style>
    <style:style style:name="T830" style:parent-style-name="預設段落字型" style:family="text">
      <style:text-properties style:font-name="Times New Roman" fo:font-size="11pt" style:font-size-asian="11pt"/>
    </style:style>
    <style:style style:name="T831" style:parent-style-name="預設段落字型" style:family="text">
      <style:text-properties style:font-name="Times New Roman" fo:font-size="11pt" style:font-size-asian="11pt"/>
    </style:style>
    <style:style style:name="T832" style:parent-style-name="預設段落字型" style:family="text">
      <style:text-properties style:font-name="Times New Roman" fo:font-size="11pt" style:font-size-asian="11pt"/>
    </style:style>
    <style:style style:name="T833" style:parent-style-name="預設段落字型" style:family="text">
      <style:text-properties style:font-name="Times New Roman"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margin-top="0.0333in"/>
      <style:text-properties style:font-name="Times New Roman" fo:font-size="11pt" style:font-size-asian="11pt"/>
    </style:style>
    <style:style style:name="P836" style:parent-style-name="內文" style:family="paragraph">
      <style:paragraph-properties fo:text-align="justify" fo:margin-top="0.0333in"/>
    </style:style>
    <style:style style:name="T837" style:parent-style-name="預設段落字型" style:family="text">
      <style:text-properties style:font-name="Times New Roman" fo:font-size="11pt" style:font-size-asian="11pt"/>
    </style:style>
    <style:style style:name="T83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3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4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4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4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4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844" style:parent-style-name="內文" style:family="paragraph">
      <style:paragraph-properties fo:text-align="justify" fo:margin-top="0.0333in"/>
      <style:text-properties style:font-name="Times New Roman" fo:font-size="11pt" style:font-size-asian="11pt"/>
    </style:style>
    <style:style style:name="P845" style:parent-style-name="內文" style:family="paragraph">
      <style:paragraph-properties fo:text-align="justify" fo:margin-top="0.0333in"/>
      <style:text-properties style:font-name="Times New Roman" fo:font-size="11pt" style:font-size-asian="11pt"/>
    </style:style>
    <style:style style:name="P846" style:parent-style-name="內文" style:family="paragraph">
      <style:paragraph-properties fo:text-align="justify" fo:margin-top="0.0333in"/>
      <style:text-properties style:font-name="Times New Roman" fo:font-size="11pt" style:font-size-asian="11pt"/>
    </style:style>
    <style:style style:name="P847" style:parent-style-name="內文" style:family="paragraph">
      <style:paragraph-properties fo:text-align="justify" fo:margin-top="0.0333in"/>
    </style:style>
    <style:style style:name="T848" style:parent-style-name="預設段落字型" style:family="text">
      <style:text-properties style:font-name="Times New Roman" fo:font-size="11pt" style:font-size-asian="11pt"/>
    </style:style>
    <style:style style:name="T849" style:parent-style-name="預設段落字型" style:family="text">
      <style:text-properties style:font-name="Times New Roman" fo:font-size="11pt" style:font-size-asian="11pt"/>
    </style:style>
    <style:style style:name="T850" style:parent-style-name="預設段落字型" style:family="text">
      <style:text-properties style:font-name="Times New Roman" fo:font-size="11pt" style:font-size-asian="11pt"/>
    </style:style>
    <style:style style:name="T851" style:parent-style-name="預設段落字型" style:family="text">
      <style:text-properties style:font-name="Times New Roman" fo:font-size="11pt" style:font-size-asian="11pt"/>
    </style:style>
    <style:style style:name="P852" style:parent-style-name="內文" style:family="paragraph">
      <style:paragraph-properties fo:text-align="justify" fo:margin-top="0.0333in"/>
      <style:text-properties style:font-name="Times New Roman" fo:font-size="11pt" style:font-size-asian="11pt"/>
    </style:style>
    <style:style style:name="P853" style:parent-style-name="內文" style:family="paragraph">
      <style:paragraph-properties fo:text-align="justify" fo:margin-top="0.0333in"/>
    </style:style>
    <style:style style:name="T854" style:parent-style-name="預設段落字型" style:family="text">
      <style:text-properties style:font-name="Times New Roman" fo:font-size="11pt" style:font-size-asian="11pt"/>
    </style:style>
    <style:style style:name="T85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5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5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5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Times New Roman" fo:font-size="11pt" style:font-size-asian="11pt"/>
    </style:style>
    <style:style style:name="T86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6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6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6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865" style:parent-style-name="內文" style:family="paragraph">
      <style:paragraph-properties fo:text-align="justify" fo:margin-top="0.0333in"/>
      <style:text-properties style:font-name="Times New Roman" fo:font-size="11pt" style:font-size-asian="11pt" style:text-underline-type="single" style:text-underline-style="solid" style:text-underline-width="auto" style:text-underline-mode="continuous"/>
    </style:style>
    <style:style style:name="P866" style:parent-style-name="內文" style:family="paragraph">
      <style:paragraph-properties fo:text-align="justify" fo:margin-top="0.0333in"/>
    </style:style>
    <style:style style:name="T867" style:parent-style-name="預設段落字型" style:family="text">
      <style:text-properties style:font-name="Times New Roman" fo:font-size="11pt" style:font-size-asian="11pt"/>
    </style:style>
    <style:style style:name="T868" style:parent-style-name="預設段落字型" style:family="text">
      <style:text-properties style:font-name="Times New Roman" fo:font-size="11pt" style:font-size-asian="11pt"/>
    </style:style>
    <style:style style:name="T86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7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7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7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7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7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7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7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7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78" style:parent-style-name="預設段落字型" style:family="text">
      <style:text-properties style:font-name="Times New Roman" fo:font-size="11pt" style:font-size-asian="11pt"/>
    </style:style>
    <style:style style:name="T879" style:parent-style-name="預設段落字型" style:family="text">
      <style:text-properties style:font-name="Times New Roman" fo:font-size="11pt" style:font-size-asian="11pt"/>
    </style:style>
    <style:style style:name="T880" style:parent-style-name="預設段落字型" style:family="text">
      <style:text-properties style:font-name="Times New Roman" fo:font-size="11pt" style:font-size-asian="11pt"/>
    </style:style>
    <style:style style:name="T88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8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8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884" style:parent-style-name="內文" style:family="paragraph">
      <style:paragraph-properties fo:text-align="justify" fo:margin-top="0.0833in" fo:margin-bottom="0.0833in"/>
      <style:text-properties style:font-name="Times New Roman" fo:font-size="11pt" style:font-size-asian="11pt"/>
    </style:style>
    <style:style style:name="TableRow885" style:family="table-row">
      <style:table-row-properties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Times New Roman" fo:color="#000000" fo:letter-spacing="0.0138in" fo:font-size="11pt" style:font-size-asian="11pt"/>
    </style:style>
    <style:style style:name="P888" style:parent-style-name="內文" style:family="paragraph">
      <style:paragraph-properties fo:text-align="center"/>
      <style:text-properties style:font-name="Times New Roman" fo:color="#000000" fo:letter-spacing="0.0138in" fo:font-size="11pt" style:font-size-asian="11pt"/>
    </style:style>
    <style:style style:name="P889" style:parent-style-name="內文" style:family="paragraph">
      <style:paragraph-properties fo:text-align="center"/>
    </style:style>
    <style:style style:name="T890" style:parent-style-name="預設段落字型" style:family="text">
      <style:text-properties style:font-name="Times New Roman" fo:color="#000000" fo:letter-spacing="0.0138in"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text-properties style:font-name="Times New Roman" fo:font-size="11pt" style:font-size-asian="11pt"/>
    </style:style>
    <style:style style:name="P893" style:parent-style-name="內文" style:family="paragraph">
      <style:paragraph-properties fo:text-align="justify"/>
      <style:text-properties style:font-name="Times New Roman" fo:font-size="11pt" style:font-size-asian="11pt"/>
    </style:style>
    <style:style style:name="P894" style:parent-style-name="內文" style:family="paragraph">
      <style:paragraph-properties fo:text-align="justify"/>
      <style:text-properties style:font-name="Times New Roman" fo:font-size="11pt" style:font-size-asian="11pt"/>
    </style:style>
    <style:style style:name="P895" style:parent-style-name="內文" style:family="paragraph">
      <style:paragraph-properties fo:text-align="justify"/>
      <style:text-properties style:font-name="Times New Roman" fo:font-size="11pt" style:font-size-asian="11pt"/>
    </style:style>
    <style:style style:name="P896" style:parent-style-name="內文" style:family="paragraph">
      <style:paragraph-properties fo:text-align="justify"/>
      <style:text-properties style:font-name="Times New Roman" fo:font-size="11pt" style:font-size-asian="11pt"/>
    </style:style>
    <style:style style:name="P897" style:parent-style-name="內文" style:family="paragraph">
      <style:paragraph-properties fo:text-align="justify"/>
      <style:text-properties style:font-name="Times New Roman" fo:font-size="11pt" style:font-size-asian="11pt"/>
    </style:style>
    <style:style style:name="P898" style:parent-style-name="內文" style:family="paragraph">
      <style:paragraph-properties fo:text-align="justify"/>
      <style:text-properties style:font-name="Times New Roman" fo:font-size="11pt" style:font-size-asian="11pt"/>
    </style:style>
    <style:style style:name="P899" style:parent-style-name="內文" style:family="paragraph">
      <style:paragraph-properties fo:text-align="justify"/>
      <style:text-properties style:font-name="Times New Roman" fo:font-size="11pt" style:font-size-asian="11pt"/>
    </style:style>
    <style:style style:name="P900" style:parent-style-name="內文" style:family="paragraph">
      <style:paragraph-properties fo:text-align="justify"/>
      <style:text-properties style:font-name="Times New Roman" fo:font-size="11pt" style:font-size-asian="11pt"/>
    </style:style>
    <style:style style:name="P901" style:parent-style-name="內文" style:family="paragraph">
      <style:paragraph-properties fo:text-align="justify"/>
      <style:text-properties style:font-name="Times New Roman" fo:font-size="11pt" style:font-size-asian="11pt"/>
    </style:style>
    <style:style style:name="P902" style:parent-style-name="內文" style:family="paragraph">
      <style:paragraph-properties fo:text-align="justify"/>
      <style:text-properties style:font-name="Times New Roman" fo:font-size="11pt" style:font-size-asian="11pt"/>
    </style:style>
    <style:style style:name="P903" style:parent-style-name="內文" style:family="paragraph">
      <style:paragraph-properties fo:text-align="justify"/>
      <style:text-properties style:font-name="Times New Roman" fo:font-size="11pt" style:font-size-asian="11pt"/>
    </style:style>
    <style:style style:name="P904" style:parent-style-name="內文" style:family="paragraph">
      <style:paragraph-properties fo:text-align="justify"/>
      <style:text-properties style:font-name="Times New Roman" fo:font-size="11pt" style:font-size-asian="11pt"/>
    </style:style>
    <style:style style:name="P905" style:parent-style-name="內文" style:family="paragraph">
      <style:paragraph-properties fo:text-align="justify"/>
      <style:text-properties style:font-name="Times New Roman" fo:font-size="11pt" style:font-size-asian="11pt"/>
    </style:style>
    <style:style style:name="P906" style:parent-style-name="內文" style:family="paragraph">
      <style:paragraph-properties fo:text-align="justify"/>
      <style:text-properties style:font-name="Times New Roman" fo:font-size="11pt" style:font-size-asian="11pt"/>
    </style:style>
    <style:style style:name="P907" style:parent-style-name="內文" style:family="paragraph">
      <style:paragraph-properties fo:text-align="justify"/>
      <style:text-properties style:font-name="Times New Roman" fo:font-size="11pt" style:font-size-asian="11pt"/>
    </style:style>
    <style:style style:name="P908" style:parent-style-name="內文" style:family="paragraph">
      <style:paragraph-properties fo:text-align="justify"/>
      <style:text-properties style:font-name="Times New Roman" fo:font-size="11pt" style:font-size-asian="11pt"/>
    </style:style>
    <style:style style:name="P909" style:parent-style-name="內文" style:family="paragraph">
      <style:paragraph-properties fo:text-align="justify">
        <style:tab-stops>
          <style:tab-stop style:type="left" style:position="3.5437in"/>
        </style:tab-stops>
      </style:paragraph-properties>
      <style:text-properties style:font-name="Times New Roman" fo:font-size="11pt" style:font-size-asian="11pt"/>
    </style:style>
    <style:style style:name="P910" style:parent-style-name="內文" style:family="paragraph">
      <style:paragraph-properties fo:text-align="justify">
        <style:tab-stops>
          <style:tab-stop style:type="left" style:position="3.5437in"/>
        </style:tab-stops>
      </style:paragraph-properties>
      <style:text-properties style:font-name="Times New Roman" fo:font-size="11pt" style:font-size-asian="11pt"/>
    </style:style>
    <style:style style:name="P911" style:parent-style-name="內文" style:family="paragraph">
      <style:paragraph-properties fo:break-before="page" fo:text-align="justify">
        <style:tab-stops>
          <style:tab-stop style:type="left" style:position="3.5437in"/>
        </style:tab-stops>
      </style:paragraph-properties>
    </style:style>
    <style:style style:name="T912" style:parent-style-name="預設段落字型" style:family="text">
      <style:text-properties style:font-name="Times New Roman" fo:font-size="11pt" style:font-size-asian="11pt"/>
    </style:style>
    <style:style style:name="T913" style:parent-style-name="預設段落字型" style:family="text">
      <style:text-properties style:font-name="Times New Roman" fo:font-size="20pt" style:font-size-asian="20pt"/>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fo:font-size="14pt" style:font-size-asian="14pt"/>
    </style:style>
    <style:style style:name="P916" style:parent-style-name="內文" style:family="paragraph">
      <style:paragraph-properties fo:text-align="justify"/>
      <style:text-properties style:font-name="Times New Roman" fo:font-size="8pt" style:font-size-asian="8pt"/>
    </style:style>
    <style:style style:name="P917" style:parent-style-name="內文" style:family="paragraph">
      <style:paragraph-properties fo:border-top="0.0312in double #000000" style:border-line-width-top="0.0104in 0.0104in 0.0104in" fo:border-left="none" fo:border-bottom="none" fo:border-right="none" fo:padding-top="0.0138in" fo:padding-left="0in" fo:padding-bottom="0in" fo:padding-right="0in" style:shadow="none" fo:text-align="justify">
        <style:tab-stops>
          <style:tab-stop style:type="right" style:position="7.0875in"/>
        </style:tab-stops>
      </style:paragraph-properties>
      <style:text-properties style:font-name="Times New Roman"/>
    </style:style>
    <style:style style:name="P918" style:parent-style-name="內文" style:family="paragraph">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833in"/>
      <style:text-properties style:font-name="Times New Roman"/>
    </style:style>
    <style:style style:name="TableColumn920" style:family="table-column">
      <style:table-column-properties style:column-width="3.5437in" style:use-optimal-column-width="false"/>
    </style:style>
    <style:style style:name="TableColumn921" style:family="table-column">
      <style:table-column-properties style:column-width="3.5437in" style:use-optimal-column-width="false"/>
    </style:style>
    <style:style style:name="Table919" style:family="table">
      <style:table-properties style:width="7.0875in" fo:margin-left="0in" table:align="left"/>
    </style:style>
    <style:style style:name="TableRow922" style:family="table-row">
      <style:table-row-properties style:use-optimal-row-height="false"/>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text-align="justify"/>
    </style:style>
    <style:style style:name="T925" style:parent-style-name="預設段落字型" style:family="text">
      <style:text-properties style:font-name="Times New Roman" fo:color="#000000" fo:letter-spacing="0.0138in"/>
    </style:style>
    <style:style style:name="T926" style:parent-style-name="預設段落字型" style:family="text">
      <style:text-properties style:font-name="Times New Roman"/>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style:font-name="Times New Roman" fo:color="#000000" fo:letter-spacing="0.0138i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ableRow934" style:family="table-row">
      <style:table-row-properties style:use-optimal-row-height="false"/>
    </style:style>
    <style:style style:name="TableCell935" style:family="table-cell">
      <style:table-cell-properties fo:border="none" style:writing-mode="lr-tb" fo:padding-top="0in" fo:padding-left="0.0194in" fo:padding-bottom="0in" fo:padding-right="0.0194in"/>
    </style:style>
    <style:style style:name="P936" style:parent-style-name="內文" style:family="paragraph">
      <style:paragraph-properties fo:text-align="justify"/>
    </style:style>
    <style:style style:name="T937" style:parent-style-name="預設段落字型" style:family="text">
      <style:text-properties style:font-name="Times New Roman" fo:color="#000000" fo:letter-spacing="0.0138in"/>
    </style:style>
    <style:style style:name="T938" style:parent-style-name="預設段落字型" style:family="text">
      <style:text-properties style:font-name="Times New Roman"/>
    </style:style>
    <style:style style:name="TableCell939" style:family="table-cell">
      <style:table-cell-properties fo:border="none" style:writing-mode="lr-tb" fo:padding-top="0in" fo:padding-left="0.0194in" fo:padding-bottom="0in" fo:padding-right="0.0194in"/>
    </style:style>
    <style:style style:name="P940" style:parent-style-name="內文" style:family="paragraph">
      <style:paragraph-properties fo:text-align="justify"/>
    </style:style>
    <style:style style:name="T941" style:parent-style-name="預設段落字型" style:family="text">
      <style:text-properties style:font-name="Times New Roman" fo:color="#000000" fo:letter-spacing="0.0138in"/>
    </style:style>
    <style:style style:name="T942" style:parent-style-name="預設段落字型" style:family="text">
      <style:text-properties style:font-name="Times New Roman"/>
    </style:style>
    <style:style style:name="TableRow943" style:family="table-row">
      <style:table-row-properties style:use-optimal-row-height="false"/>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fo:text-align="justify"/>
    </style:style>
    <style:style style:name="T946" style:parent-style-name="預設段落字型" style:family="text">
      <style:text-properties style:font-name="Times New Roman" fo:color="#000000" fo:letter-spacing="0.0138in"/>
    </style:style>
    <style:style style:name="T947" style:parent-style-name="預設段落字型" style:family="text">
      <style:text-properties style:font-name="Times New Roman"/>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fo:text-align="justify"/>
    </style:style>
    <style:style style:name="T950" style:parent-style-name="預設段落字型" style:family="text">
      <style:text-properties style:font-name="Times New Roman" fo:color="#000000" fo:letter-spacing="0.0138in"/>
    </style:style>
    <style:style style:name="T951" style:parent-style-name="預設段落字型" style:family="text">
      <style:text-properties style:font-name="Times New Roman"/>
    </style:style>
    <style:style style:name="P952" style:parent-style-name="內文" style:family="paragraph">
      <style:paragraph-properties fo:margin-top="0.0833in" fo:margin-bottom="0.0833in"/>
      <style:text-properties style:font-name="Times New Roman"/>
    </style:style>
    <style:style style:name="P953"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4"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5"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6"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7"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8"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9"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0"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1"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2"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3"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4"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5"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6"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7"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8"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9"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70"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71"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72"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73" style:parent-style-name="內文" style:family="paragraph">
      <style:paragraph-properties fo:margin-top="0.1666in"/>
      <style:text-properties style:font-name="Times New Roman"/>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7fbe26"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2"><draw:g draw:name="群組 49" draw:id="id10" draw:style-name="a10" text:anchor-type="as-char"><svg:title/><svg:desc/><draw:custom-shape svg:x="1.53927in" svg:y="0.21609in" svg:width="0.08503in" svg:height="0.08669in" draw:id="id0" draw:style-name="a0" draw:name="Freeform 36"><svg:title/><svg:desc/><draw:enhanced-geometry draw:type="non-primitive" svg:viewBox="0 0 274 280" draw:enhanced-path="M 0 140 L 0 140 2 126 4 112 8 98 12 86 18 74 24 62 32 52 40 42 50 32 60 24 72 18 84 12 96 8 110 4 124 2 138 0 152 2 164 4 178 8 190 12 202 18 214 24 224 32 234 42 242 52 250 62 256 74 262 86 268 98 270 112 272 126 274 140 272 154 270 168 268 182 262 194 256 206 250 218 242 230 234 238 224 248 214 256 202 262 190 268 178 274 164 276 152 280 138 280 124 280 110 276 96 274 84 268 72 262 60 256 50 248 40 238 32 230 24 218 18 206 12 194 8 182 4 168 2 154 0 140 Z N" draw:text-areas="?f138 ?f140 ?f139 ?f141" draw:glue-points="?f73 ?f74 ?f75 ?f76 ?f77 ?f78 ?f79 ?f80 ?f81 ?f82 ?f83 ?f84 ?f85 ?f86 ?f87 ?f88 ?f89 ?f90 ?f91 ?f92 ?f93 ?f94 ?f95 ?f96 ?f97 ?f98 ?f99 ?f100 ?f101 ?f102 ?f103 ?f104 ?f105 ?f106 ?f107 ?f74 ?f108 ?f109 ?f110 ?f111 ?f112 ?f113 ?f114 ?f115 ?f116 ?f117 ?f118 ?f119 ?f120 ?f121 ?f89 ?f122 ?f123 ?f122 ?f124 ?f125 ?f126 ?f127 ?f128 ?f129 ?f130 ?f131 ?f132 ?f133 ?f134 ?f135 ?f136 ?f13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0"/><draw:equation draw:name="f8" draw:formula="0 * ?f5 / 274"/><draw:equation draw:name="f9" draw:formula="106509 * ?f4 / 280"/><draw:equation draw:name="f10" draw:formula="3043 * ?f5 / 274"/><draw:equation draw:name="f11" draw:formula="85207 * ?f4 / 280"/><draw:equation draw:name="f12" draw:formula="9129 * ?f5 / 274"/><draw:equation draw:name="f13" draw:formula="65427 * ?f4 / 280"/><draw:equation draw:name="f14" draw:formula="18259 * ?f5 / 274"/><draw:equation draw:name="f15" draw:formula="47168 * ?f4 / 280"/><draw:equation draw:name="f16" draw:formula="30431 * ?f5 / 274"/><draw:equation draw:name="f17" draw:formula="31953 * ?f4 / 280"/><draw:equation draw:name="f18" draw:formula="45647 * ?f5 / 274"/><draw:equation draw:name="f19" draw:formula="18259 * ?f4 / 280"/><draw:equation draw:name="f20" draw:formula="63906 * ?f5 / 274"/><draw:equation draw:name="f21" draw:formula="9129 * ?f4 / 280"/><draw:equation draw:name="f22" draw:formula="83686 * ?f5 / 274"/><draw:equation draw:name="f23" draw:formula="3043 * ?f4 / 280"/><draw:equation draw:name="f24" draw:formula="104988 * ?f5 / 274"/><draw:equation draw:name="f25" draw:formula="0 * ?f4 / 280"/><draw:equation draw:name="f26" draw:formula="115639 * ?f5 / 274"/><draw:equation draw:name="f27" draw:formula="1522 * ?f4 / 280"/><draw:equation draw:name="f28" draw:formula="135419 * ?f5 / 274"/><draw:equation draw:name="f29" draw:formula="6086 * ?f4 / 280"/><draw:equation draw:name="f30" draw:formula="153678 * ?f5 / 274"/><draw:equation draw:name="f31" draw:formula="13694 * ?f4 / 280"/><draw:equation draw:name="f32" draw:formula="170415 * ?f5 / 274"/><draw:equation draw:name="f33" draw:formula="24345 * ?f4 / 280"/><draw:equation draw:name="f34" draw:formula="184109 * ?f5 / 274"/><draw:equation draw:name="f35" draw:formula="39560 * ?f4 / 280"/><draw:equation draw:name="f36" draw:formula="194760 * ?f5 / 274"/><draw:equation draw:name="f37" draw:formula="56298 * ?f4 / 280"/><draw:equation draw:name="f38" draw:formula="203889 * ?f5 / 274"/><draw:equation draw:name="f39" draw:formula="74556 * ?f4 / 280"/><draw:equation draw:name="f40" draw:formula="206932 * ?f5 / 274"/><draw:equation draw:name="f41" draw:formula="95858 * ?f4 / 280"/><draw:equation draw:name="f42" draw:formula="208454 * ?f5 / 274"/><draw:equation draw:name="f43" draw:formula="205411 * ?f5 / 274"/><draw:equation draw:name="f44" draw:formula="127811 * ?f4 / 280"/><draw:equation draw:name="f45" draw:formula="199325 * ?f5 / 274"/><draw:equation draw:name="f46" draw:formula="147591 * ?f4 / 280"/><draw:equation draw:name="f47" draw:formula="190195 * ?f5 / 274"/><draw:equation draw:name="f48" draw:formula="165850 * ?f4 / 280"/><draw:equation draw:name="f49" draw:formula="178023 * ?f5 / 274"/><draw:equation draw:name="f50" draw:formula="181065 * ?f4 / 280"/><draw:equation draw:name="f51" draw:formula="162807 * ?f5 / 274"/><draw:equation draw:name="f52" draw:formula="194759 * ?f4 / 280"/><draw:equation draw:name="f53" draw:formula="144548 * ?f5 / 274"/><draw:equation draw:name="f54" draw:formula="203889 * ?f4 / 280"/><draw:equation draw:name="f55" draw:formula="124768 * ?f5 / 274"/><draw:equation draw:name="f56" draw:formula="209975 * ?f4 / 280"/><draw:equation draw:name="f57" draw:formula="213018 * ?f4 / 280"/><draw:equation draw:name="f58" draw:formula="94337 * ?f5 / 274"/><draw:equation draw:name="f59" draw:formula="73035 * ?f5 / 274"/><draw:equation draw:name="f60" draw:formula="208453 * ?f4 / 280"/><draw:equation draw:name="f61" draw:formula="54776 * ?f5 / 274"/><draw:equation draw:name="f62" draw:formula="199324 * ?f4 / 280"/><draw:equation draw:name="f63" draw:formula="38039 * ?f5 / 274"/><draw:equation draw:name="f64" draw:formula="188673 * ?f4 / 280"/><draw:equation draw:name="f65" draw:formula="24345 * ?f5 / 274"/><draw:equation draw:name="f66" draw:formula="174979 * ?f4 / 280"/><draw:equation draw:name="f67" draw:formula="13694 * ?f5 / 274"/><draw:equation draw:name="f68" draw:formula="156720 * ?f4 / 280"/><draw:equation draw:name="f69" draw:formula="6086 * ?f5 / 274"/><draw:equation draw:name="f70" draw:formula="138462 * ?f4 / 280"/><draw:equation draw:name="f71" draw:formula="1522 * ?f5 / 274"/><draw:equation draw:name="f72" draw:formula="117160 * ?f4 / 28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6"/><draw:equation draw:name="f109" draw:formula="?f44 / ?f7"/><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7"/><draw:equation draw:name="f123" draw:formula="?f58 / ?f6"/><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svg:x="0in" svg:y="0.00124in" svg:width="0.24641in" svg:height="0.29659in" draw:id="id1" draw:style-name="a1" draw:name="Freeform 38"><svg:title/><svg:desc/><draw:enhanced-geometry draw:type="non-primitive" svg:viewBox="0 0 794 958" draw:enhanced-path="M 794 458 L 794 458 792 516 786 572 776 624 770 648 762 672 754 694 744 716 734 736 722 756 710 776 696 794 682 812 666 828 650 844 632 860 614 872 594 886 574 898 554 908 532 918 510 926 488 934 464 940 414 950 360 956 302 958 0 958 0 0 324 0 378 2 430 6 478 16 524 28 566 46 604 66 622 78 640 90 656 104 672 118 686 132 700 148 714 166 726 184 736 202 746 220 756 240 764 262 778 306 788 354 792 404 794 458 Z M 532 468 L 532 468 532 436 528 406 524 378 520 352 512 330 504 308 494 290 482 272 468 258 452 244 436 234 418 224 396 218 376 212 352 210 326 208 252 208 252 746 310 746 338 744 362 742 386 736 410 728 430 720 448 708 464 694 478 678 490 660 502 638 512 616 518 590 524 564 528 534 532 502 532 468 Z N" draw:text-areas="?f182 ?f184 ?f183 ?f185" draw:glue-points="?f95 ?f96 ?f97 ?f98 ?f99 ?f100 ?f101 ?f102 ?f103 ?f104 ?f105 ?f106 ?f107 ?f108 ?f109 ?f110 ?f111 ?f112 ?f113 ?f114 ?f115 ?f116 ?f117 ?f118 ?f119 ?f120 ?f121 ?f122 ?f123 ?f124 ?f125 ?f126 ?f127 ?f128 ?f129 ?f130 ?f131 ?f132 ?f133 ?f134 ?f135 ?f136 ?f137 ?f138 ?f139 ?f140 ?f141 ?f142 ?f143 ?f144 ?f145 ?f146 ?f147 ?f148 ?f95 ?f96 ?f149 ?f150 ?f151 ?f152 ?f153 ?f154 ?f155 ?f156 ?f157 ?f158 ?f159 ?f160 ?f161 ?f162 ?f163 ?f164 ?f165 ?f166 ?f167 ?f168 ?f169 ?f170 ?f171 ?f172 ?f173 ?f104 ?f174 ?f175 ?f119 ?f102 ?f129 ?f176 ?f177 ?f178 ?f179 ?f180 ?f151 ?f181 ?f149 ?f15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draw:equation draw:name="f7" draw:formula="?f4 / 958"/><draw:equation draw:name="f8" draw:formula="604059 * ?f5 / 794"/><draw:equation draw:name="f9" draw:formula="348437 * ?f4 / 958"/><draw:equation draw:name="f10" draw:formula="597973 * ?f5 / 794"/><draw:equation draw:name="f11" draw:formula="435166 * ?f4 / 958"/><draw:equation draw:name="f12" draw:formula="585800 * ?f5 / 794"/><draw:equation draw:name="f13" draw:formula="492985 * ?f4 / 958"/><draw:equation draw:name="f14" draw:formula="573628 * ?f5 / 794"/><draw:equation draw:name="f15" draw:formula="527981 * ?f4 / 958"/><draw:equation draw:name="f16" draw:formula="558412 * ?f5 / 794"/><draw:equation draw:name="f17" draw:formula="559934 * ?f4 / 958"/><draw:equation draw:name="f18" draw:formula="540154 * ?f5 / 794"/><draw:equation draw:name="f19" draw:formula="590365 * ?f4 / 958"/><draw:equation draw:name="f20" draw:formula="518852 * ?f5 / 794"/><draw:equation draw:name="f21" draw:formula="617753 * ?f4 / 958"/><draw:equation draw:name="f22" draw:formula="506679 * ?f5 / 794"/><draw:equation draw:name="f23" draw:formula="629926 * ?f4 / 958"/><draw:equation draw:name="f24" draw:formula="480813 * ?f5 / 794"/><draw:equation draw:name="f25" draw:formula="654271 * ?f4 / 958"/><draw:equation draw:name="f26" draw:formula="451903 * ?f5 / 794"/><draw:equation draw:name="f27" draw:formula="674051 * ?f4 / 958"/><draw:equation draw:name="f28" draw:formula="421472 * ?f5 / 794"/><draw:equation draw:name="f29" draw:formula="690788 * ?f4 / 958"/><draw:equation draw:name="f30" draw:formula="387998 * ?f5 / 794"/><draw:equation draw:name="f31" draw:formula="704482 * ?f4 / 958"/><draw:equation draw:name="f32" draw:formula="353002 * ?f5 / 794"/><draw:equation draw:name="f33" draw:formula="715133 * ?f4 / 958"/><draw:equation draw:name="f34" draw:formula="273881 * ?f5 / 794"/><draw:equation draw:name="f35" draw:formula="727305 * ?f4 / 958"/><draw:equation draw:name="f36" draw:formula="0 * ?f5 / 794"/><draw:equation draw:name="f37" draw:formula="728827 * ?f4 / 958"/><draw:equation draw:name="f38" draw:formula="246493 * ?f5 / 794"/><draw:equation draw:name="f39" draw:formula="0 * ?f4 / 958"/><draw:equation draw:name="f40" draw:formula="287575 * ?f5 / 794"/><draw:equation draw:name="f41" draw:formula="1522 * ?f4 / 958"/><draw:equation draw:name="f42" draw:formula="363653 * ?f5 / 794"/><draw:equation draw:name="f43" draw:formula="12172 * ?f4 / 958"/><draw:equation draw:name="f44" draw:formula="430601 * ?f5 / 794"/><draw:equation draw:name="f45" draw:formula="34996 * ?f4 / 958"/><draw:equation draw:name="f46" draw:formula="473205 * ?f5 / 794"/><draw:equation draw:name="f47" draw:formula="59341 * ?f4 / 958"/><draw:equation draw:name="f48" draw:formula="499071 * ?f5 / 794"/><draw:equation draw:name="f49" draw:formula="79121 * ?f4 / 958"/><draw:equation draw:name="f50" draw:formula="511244 * ?f5 / 794"/><draw:equation draw:name="f51" draw:formula="89772 * ?f4 / 958"/><draw:equation draw:name="f52" draw:formula="532546 * ?f5 / 794"/><draw:equation draw:name="f53" draw:formula="112595 * ?f4 / 958"/><draw:equation draw:name="f54" draw:formula="552326 * ?f5 / 794"/><draw:equation draw:name="f55" draw:formula="139983 * ?f4 / 958"/><draw:equation draw:name="f56" draw:formula="567542 * ?f5 / 794"/><draw:equation draw:name="f57" draw:formula="167372 * ?f4 / 958"/><draw:equation draw:name="f58" draw:formula="581236 * ?f5 / 794"/><draw:equation draw:name="f59" draw:formula="199324 * ?f4 / 958"/><draw:equation draw:name="f60" draw:formula="599494 * ?f5 / 794"/><draw:equation draw:name="f61" draw:formula="269316 * ?f4 / 958"/><draw:equation draw:name="f62" draw:formula="404735 * ?f5 / 794"/><draw:equation draw:name="f63" draw:formula="356045 * ?f4 / 958"/><draw:equation draw:name="f64" draw:formula="401692 * ?f5 / 794"/><draw:equation draw:name="f65" draw:formula="308877 * ?f4 / 958"/><draw:equation draw:name="f66" draw:formula="395605 * ?f5 / 794"/><draw:equation draw:name="f67" draw:formula="267794 * ?f4 / 958"/><draw:equation draw:name="f68" draw:formula="383433 * ?f5 / 794"/><draw:equation draw:name="f69" draw:formula="234320 * ?f4 / 958"/><draw:equation draw:name="f70" draw:formula="366696 * ?f5 / 794"/><draw:equation draw:name="f71" draw:formula="206932 * ?f4 / 958"/><draw:equation draw:name="f72" draw:formula="356045 * ?f5 / 794"/><draw:equation draw:name="f73" draw:formula="196281 * ?f4 / 958"/><draw:equation draw:name="f74" draw:formula="331700 * ?f5 / 794"/><draw:equation draw:name="f75" draw:formula="178022 * ?f4 / 958"/><draw:equation draw:name="f76" draw:formula="301269 * ?f5 / 794"/><draw:equation draw:name="f77" draw:formula="165850 * ?f4 / 958"/><draw:equation draw:name="f78" draw:formula="267794 * ?f5 / 794"/><draw:equation draw:name="f79" draw:formula="159764 * ?f4 / 958"/><draw:equation draw:name="f80" draw:formula="191716 * ?f5 / 794"/><draw:equation draw:name="f81" draw:formula="158242 * ?f4 / 958"/><draw:equation draw:name="f82" draw:formula="235842 * ?f5 / 794"/><draw:equation draw:name="f83" draw:formula="567542 * ?f4 / 958"/><draw:equation draw:name="f84" draw:formula="257144 * ?f5 / 794"/><draw:equation draw:name="f85" draw:formula="566020 * ?f4 / 958"/><draw:equation draw:name="f86" draw:formula="293661 * ?f5 / 794"/><draw:equation draw:name="f87" draw:formula="327135 * ?f5 / 794"/><draw:equation draw:name="f88" draw:formula="547761 * ?f4 / 958"/><draw:equation draw:name="f89" draw:formula="515809 * ?f4 / 958"/><draw:equation draw:name="f90" draw:formula="381911 * ?f5 / 794"/><draw:equation draw:name="f91" draw:formula="485377 * ?f4 / 958"/><draw:equation draw:name="f92" draw:formula="394084 * ?f5 / 794"/><draw:equation draw:name="f93" draw:formula="448860 * ?f4 / 958"/><draw:equation draw:name="f94" draw:formula="406256 * ?f4 / 95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7"/><draw:equation draw:name="f125" draw:formula="?f38 / ?f6"/><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7"/><draw:equation draw:name="f153" draw:formula="?f66 / ?f6"/><draw:equation draw:name="f154" draw:formula="?f67 / ?f7"/><draw:equation draw:name="f155" draw:formula="?f68 / ?f6"/><draw:equation draw:name="f156" draw:formula="?f69 / ?f7"/><draw:equation draw:name="f157" draw:formula="?f70 / ?f6"/><draw:equation draw:name="f158" draw:formula="?f71 / ?f7"/><draw:equation draw:name="f159" draw:formula="?f72 / ?f6"/><draw:equation draw:name="f160" draw:formula="?f73 / ?f7"/><draw:equation draw:name="f161" draw:formula="?f74 / ?f6"/><draw:equation draw:name="f162" draw:formula="?f75 / ?f7"/><draw:equation draw:name="f163" draw:formula="?f76 / ?f6"/><draw:equation draw:name="f164" draw:formula="?f77 / ?f7"/><draw:equation draw:name="f165" draw:formula="?f78 / ?f6"/><draw:equation draw:name="f166" draw:formula="?f79 / ?f7"/><draw:equation draw:name="f167" draw:formula="?f80 / ?f6"/><draw:equation draw:name="f168" draw:formula="?f81 / ?f7"/><draw:equation draw:name="f169" draw:formula="?f82 / ?f6"/><draw:equation draw:name="f170" draw:formula="?f83 / ?f7"/><draw:equation draw:name="f171" draw:formula="?f84 / ?f6"/><draw:equation draw:name="f172" draw:formula="?f85 / ?f7"/><draw:equation draw:name="f173" draw:formula="?f86 / ?f6"/><draw:equation draw:name="f174" draw:formula="?f87 / ?f6"/><draw:equation draw:name="f175" draw:formula="?f88 / ?f7"/><draw:equation draw:name="f176" draw:formula="?f89 / ?f7"/><draw:equation draw:name="f177" draw:formula="?f90 / ?f6"/><draw:equation draw:name="f178" draw:formula="?f91 / ?f7"/><draw:equation draw:name="f179" draw:formula="?f92 / ?f6"/><draw:equation draw:name="f180" draw:formula="?f93 / ?f7"/><draw:equation draw:name="f181" draw:formula="?f94 / ?f7"/><draw:equation draw:name="f182" draw:formula="0 / ?f6"/><draw:equation draw:name="f183" draw:formula="?f1 / ?f6"/><draw:equation draw:name="f184" draw:formula="0 / ?f7"/><draw:equation draw:name="f185" draw:formula="?f3 / ?f7"/></draw:enhanced-geometry></draw:custom-shape><draw:custom-shape svg:x="0.50709in" svg:y="0in" svg:width="0.0751in" svg:height="0.29782in" draw:id="id2" draw:style-name="a2" draw:name="Rectangle 41"><svg:title/><svg:desc/><draw:enhanced-geometry draw:type="non-primitive" svg:viewBox="0 0 21600 21600" draw:enhanced-path="M 0 0 L 21600 0 21600 21600 0 21600 Z N"/></draw:custom-shape><draw:custom-shape svg:x="0.61136in" svg:y="0.07244in" svg:width="0.216in" svg:height="0.22972in" draw:id="id3" draw:style-name="a3" draw:name="Freeform 42"><svg:title/><svg:desc/><draw:enhanced-geometry draw:type="non-primitive" svg:viewBox="0 0 696 742" draw:enhanced-path="M 696 370 L 696 370 694 412 690 452 684 490 674 526 660 558 644 588 626 618 604 642 580 666 554 686 524 702 494 716 460 728 424 734 386 740 346 742 308 740 270 734 236 726 204 716 172 702 144 684 118 664 94 640 72 614 52 586 36 556 22 522 12 488 4 450 0 410 0 370 0 326 4 286 12 248 22 214 36 180 50 150 70 122 92 98 116 74 142 54 170 38 202 24 236 14 272 6 310 2 350 0 376 2 400 4 424 6 446 12 470 18 490 26 512 34 532 46 550 58 570 70 586 84 602 100 616 116 630 134 642 154 654 174 664 196 672 218 680 240 686 264 690 290 694 316 696 342 696 370 Z M 244 370 L 244 370 246 412 250 450 258 482 262 496 268 510 274 522 282 530 290 540 300 546 310 552 322 554 336 558 348 558 362 558 374 554 386 552 396 546 406 540 414 530 422 522 428 510 438 482 446 450 450 412 450 370 450 326 446 288 438 258 428 230 422 220 414 210 406 202 396 196 386 190 374 188 362 184 348 184 334 184 322 188 310 190 300 196 290 202 282 210 274 220 268 230 262 242 258 256 250 288 246 326 244 370 Z N" draw:text-areas="?f154 ?f156 ?f155 ?f157" draw:glue-points="?f81 ?f82 ?f83 ?f84 ?f85 ?f86 ?f87 ?f88 ?f89 ?f90 ?f91 ?f92 ?f93 ?f92 ?f94 ?f90 ?f95 ?f96 ?f97 ?f98 ?f99 ?f100 ?f101 ?f102 ?f101 ?f103 ?f99 ?f104 ?f105 ?f106 ?f107 ?f108 ?f109 ?f110 ?f111 ?f112 ?f113 ?f112 ?f114 ?f115 ?f116 ?f117 ?f118 ?f119 ?f120 ?f121 ?f122 ?f123 ?f124 ?f125 ?f126 ?f127 ?f128 ?f129 ?f130 ?f131 ?f132 ?f133 ?f134 ?f135 ?f136 ?f137 ?f138 ?f139 ?f140 ?f141 ?f91 ?f142 ?f143 ?f144 ?f145 ?f135 ?f146 ?f82 ?f146 ?f103 ?f145 ?f147 ?f143 ?f148 ?f91 ?f149 ?f140 ?f150 ?f138 ?f151 ?f136 ?f152 ?f134 ?f147 ?f132 ?f153 ?f130 ?f13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742"/><draw:equation draw:name="f8" draw:formula="527981 * ?f5 / 696"/><draw:equation draw:name="f9" draw:formula="313441 * ?f4 / 742"/><draw:equation draw:name="f10" draw:formula="512766 * ?f5 / 696"/><draw:equation draw:name="f11" draw:formula="400170 * ?f4 / 742"/><draw:equation draw:name="f12" draw:formula="476248 * ?f5 / 696"/><draw:equation draw:name="f13" draw:formula="470162 * ?f4 / 742"/><draw:equation draw:name="f14" draw:formula="441253 * ?f5 / 696"/><draw:equation draw:name="f15" draw:formula="506680 * ?f4 / 742"/><draw:equation draw:name="f16" draw:formula="375825 * ?f5 / 696"/><draw:equation draw:name="f17" draw:formula="544719 * ?f4 / 742"/><draw:equation draw:name="f18" draw:formula="293661 * ?f5 / 696"/><draw:equation draw:name="f19" draw:formula="562977 * ?f4 / 742"/><draw:equation draw:name="f20" draw:formula="234320 * ?f5 / 696"/><draw:equation draw:name="f21" draw:formula="155199 * ?f5 / 696"/><draw:equation draw:name="f22" draw:formula="89772 * ?f5 / 696"/><draw:equation draw:name="f23" draw:formula="505158 * ?f4 / 742"/><draw:equation draw:name="f24" draw:formula="54776 * ?f5 / 696"/><draw:equation draw:name="f25" draw:formula="467119 * ?f4 / 742"/><draw:equation draw:name="f26" draw:formula="16737 * ?f5 / 696"/><draw:equation draw:name="f27" draw:formula="397127 * ?f4 / 742"/><draw:equation draw:name="f28" draw:formula="0 * ?f5 / 696"/><draw:equation draw:name="f29" draw:formula="311920 * ?f4 / 742"/><draw:equation draw:name="f30" draw:formula="248014 * ?f4 / 742"/><draw:equation draw:name="f31" draw:formula="162807 * ?f4 / 742"/><draw:equation draw:name="f32" draw:formula="53255 * ?f5 / 696"/><draw:equation draw:name="f33" draw:formula="92815 * ?f4 / 742"/><draw:equation draw:name="f34" draw:formula="88251 * ?f5 / 696"/><draw:equation draw:name="f35" draw:formula="56298 * ?f4 / 742"/><draw:equation draw:name="f36" draw:formula="153678 * ?f5 / 696"/><draw:equation draw:name="f37" draw:formula="18259 * ?f4 / 742"/><draw:equation draw:name="f38" draw:formula="235842 * ?f5 / 696"/><draw:equation draw:name="f39" draw:formula="1522 * ?f4 / 742"/><draw:equation draw:name="f40" draw:formula="286053 * ?f5 / 696"/><draw:equation draw:name="f41" draw:formula="339308 * ?f5 / 696"/><draw:equation draw:name="f42" draw:formula="9129 * ?f4 / 742"/><draw:equation draw:name="f43" draw:formula="389519 * ?f5 / 696"/><draw:equation draw:name="f44" draw:formula="25867 * ?f4 / 742"/><draw:equation draw:name="f45" draw:formula="418429 * ?f5 / 696"/><draw:equation draw:name="f46" draw:formula="44125 * ?f4 / 742"/><draw:equation draw:name="f47" draw:formula="457990 * ?f5 / 696"/><draw:equation draw:name="f48" draw:formula="76078 * ?f4 / 742"/><draw:equation draw:name="f49" draw:formula="488421 * ?f5 / 696"/><draw:equation draw:name="f50" draw:formula="117160 * ?f4 / 742"/><draw:equation draw:name="f51" draw:formula="505158 * ?f5 / 696"/><draw:equation draw:name="f52" draw:formula="149113 * ?f4 / 742"/><draw:equation draw:name="f53" draw:formula="521895 * ?f5 / 696"/><draw:equation draw:name="f54" draw:formula="200846 * ?f4 / 742"/><draw:equation draw:name="f55" draw:formula="529503 * ?f5 / 696"/><draw:equation draw:name="f56" draw:formula="260187 * ?f4 / 742"/><draw:equation draw:name="f57" draw:formula="185630 * ?f5 / 696"/><draw:equation draw:name="f58" draw:formula="281489 * ?f4 / 742"/><draw:equation draw:name="f59" draw:formula="196281 * ?f5 / 696"/><draw:equation draw:name="f60" draw:formula="366696 * ?f4 / 742"/><draw:equation draw:name="f61" draw:formula="203889 * ?f5 / 696"/><draw:equation draw:name="f62" draw:formula="387998 * ?f4 / 742"/><draw:equation draw:name="f63" draw:formula="220626 * ?f5 / 696"/><draw:equation draw:name="f64" draw:formula="410821 * ?f4 / 742"/><draw:equation draw:name="f65" draw:formula="244971 * ?f5 / 696"/><draw:equation draw:name="f66" draw:formula="421472 * ?f4 / 742"/><draw:equation draw:name="f67" draw:formula="264752 * ?f5 / 696"/><draw:equation draw:name="f68" draw:formula="424515 * ?f4 / 742"/><draw:equation draw:name="f69" draw:formula="419951 * ?f4 / 742"/><draw:equation draw:name="f70" draw:formula="314963 * ?f5 / 696"/><draw:equation draw:name="f71" draw:formula="403214 * ?f4 / 742"/><draw:equation draw:name="f72" draw:formula="325614 * ?f5 / 696"/><draw:equation draw:name="f73" draw:formula="342351 * ?f5 / 696"/><draw:equation draw:name="f74" draw:formula="174979 * ?f4 / 742"/><draw:equation draw:name="f75" draw:formula="159764 * ?f4 / 742"/><draw:equation draw:name="f76" draw:formula="144548 * ?f4 / 742"/><draw:equation draw:name="f77" draw:formula="139984 * ?f4 / 742"/><draw:equation draw:name="f78" draw:formula="143027 * ?f4 / 742"/><draw:equation draw:name="f79" draw:formula="153678 * ?f4 / 742"/><draw:equation draw:name="f80" draw:formula="194760 * ?f4 / 742"/><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6"/><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7"/><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6"/><draw:equation draw:name="f115" draw:formula="?f42 / ?f7"/><draw:equation draw:name="f116" draw:formula="?f43 / ?f6"/><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7"/><draw:equation draw:name="f124" draw:formula="?f51 / ?f6"/><draw:equation draw:name="f125" draw:formula="?f52 / ?f7"/><draw:equation draw:name="f126" draw:formula="?f53 / ?f6"/><draw:equation draw:name="f127" draw:formula="?f54 / ?f7"/><draw:equation draw:name="f128" draw:formula="?f55 / ?f6"/><draw:equation draw:name="f129" draw:formula="?f56 / ?f7"/><draw:equation draw:name="f130" draw:formula="?f57 / ?f6"/><draw:equation draw:name="f131" draw:formula="?f58 / ?f7"/><draw:equation draw:name="f132" draw:formula="?f59 / ?f6"/><draw:equation draw:name="f133" draw:formula="?f60 / ?f7"/><draw:equation draw:name="f134" draw:formula="?f61 / ?f6"/><draw:equation draw:name="f135" draw:formula="?f62 / ?f7"/><draw:equation draw:name="f136" draw:formula="?f63 / ?f6"/><draw:equation draw:name="f137" draw:formula="?f64 / ?f7"/><draw:equation draw:name="f138" draw:formula="?f65 / ?f6"/><draw:equation draw:name="f139" draw:formula="?f66 / ?f7"/><draw:equation draw:name="f140" draw:formula="?f67 / ?f6"/><draw:equation draw:name="f141" draw:formula="?f68 / ?f7"/><draw:equation draw:name="f142" draw:formula="?f69 / ?f7"/><draw:equation draw:name="f143" draw:formula="?f70 / ?f6"/><draw:equation draw:name="f144" draw:formula="?f71 / ?f7"/><draw:equation draw:name="f145" draw:formula="?f72 / ?f6"/><draw:equation draw:name="f146" draw:formula="?f73 / ?f6"/><draw:equation draw:name="f147" draw:formula="?f74 / ?f7"/><draw:equation draw:name="f148" draw:formula="?f75 / ?f7"/><draw:equation draw:name="f149" draw:formula="?f76 / ?f7"/><draw:equation draw:name="f150" draw:formula="?f77 / ?f7"/><draw:equation draw:name="f151" draw:formula="?f78 / ?f7"/><draw:equation draw:name="f152" draw:formula="?f79 / ?f7"/><draw:equation draw:name="f153" draw:formula="?f80 / ?f7"/><draw:equation draw:name="f154" draw:formula="0 / ?f6"/><draw:equation draw:name="f155" draw:formula="?f1 / ?f6"/><draw:equation draw:name="f156" draw:formula="0 / ?f7"/><draw:equation draw:name="f157" draw:formula="?f3 / ?f7"/></draw:enhanced-geometry></draw:custom-shape><draw:custom-shape svg:x="0.85715in" svg:y="0.07616in" svg:width="0.0751in" svg:height="0.22167in" draw:id="id4" draw:style-name="a4" draw:name="Rectangle 45"><svg:title/><svg:desc/><draw:enhanced-geometry draw:type="non-primitive" svg:viewBox="0 0 21600 21600" draw:enhanced-path="M 0 0 L 21600 0 21600 21600 0 21600 Z N"/></draw:custom-shape><draw:custom-shape svg:x="0.85715in" svg:y="0in" svg:width="0.0751in" svg:height="0.04953in" draw:id="id5" draw:style-name="a5" draw:name="Rectangle 46"><svg:title/><svg:desc/><draw:enhanced-geometry draw:type="non-primitive" svg:viewBox="0 0 21600 21600" draw:enhanced-path="M 0 0 L 21600 0 21600 21600 0 21600 Z N"/></draw:custom-shape><draw:custom-shape svg:x="0.96205in" svg:y="0.00681in" svg:width="0.15765in" svg:height="0.29535in" draw:id="id6" draw:style-name="a6" draw:name="Freeform 47"><svg:title/><svg:desc/><draw:enhanced-geometry draw:type="non-primitive" svg:viewBox="0 0 508 954" draw:enhanced-path="M 392 758 L 392 758 418 756 446 752 476 744 508 734 508 914 460 932 438 938 416 944 392 948 368 950 340 952 312 954 282 952 256 950 230 944 208 938 186 930 168 918 152 906 138 892 124 876 114 858 104 838 96 814 92 790 86 764 84 736 84 704 84 410 0 410 0 226 84 226 84 42 326 0 326 226 480 226 480 410 326 410 326 688 328 704 330 718 336 730 342 740 352 748 364 754 376 756 392 758 Z N" draw:text-areas="?f150 ?f152 ?f151 ?f153" draw:glue-points="?f79 ?f80 ?f79 ?f80 ?f81 ?f82 ?f83 ?f84 ?f85 ?f86 ?f87 ?f88 ?f87 ?f89 ?f87 ?f89 ?f90 ?f91 ?f92 ?f93 ?f94 ?f95 ?f94 ?f95 ?f79 ?f96 ?f97 ?f98 ?f99 ?f100 ?f101 ?f102 ?f101 ?f102 ?f103 ?f100 ?f104 ?f98 ?f105 ?f95 ?f106 ?f93 ?f107 ?f108 ?f109 ?f110 ?f111 ?f112 ?f113 ?f114 ?f113 ?f114 ?f115 ?f116 ?f117 ?f118 ?f119 ?f120 ?f121 ?f122 ?f123 ?f124 ?f125 ?f126 ?f127 ?f128 ?f127 ?f129 ?f127 ?f130 ?f131 ?f130 ?f131 ?f132 ?f127 ?f132 ?f127 ?f133 ?f134 ?f135 ?f134 ?f132 ?f136 ?f132 ?f136 ?f130 ?f134 ?f130 ?f134 ?f137 ?f134 ?f137 ?f138 ?f129 ?f139 ?f140 ?f141 ?f142 ?f143 ?f144 ?f145 ?f146 ?f147 ?f148 ?f149 ?f82 ?f79 ?f8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954"/><draw:equation draw:name="f8" draw:formula="298226 * ?f5 / 508"/><draw:equation draw:name="f9" draw:formula="576671 * ?f4 / 954"/><draw:equation draw:name="f10" draw:formula="318006 * ?f5 / 508"/><draw:equation draw:name="f11" draw:formula="575150 * ?f4 / 954"/><draw:equation draw:name="f12" draw:formula="339308 * ?f5 / 508"/><draw:equation draw:name="f13" draw:formula="572106 * ?f4 / 954"/><draw:equation draw:name="f14" draw:formula="362131 * ?f5 / 508"/><draw:equation draw:name="f15" draw:formula="566020 * ?f4 / 954"/><draw:equation draw:name="f16" draw:formula="386476 * ?f5 / 508"/><draw:equation draw:name="f17" draw:formula="558412 * ?f4 / 954"/><draw:equation draw:name="f18" draw:formula="695353 * ?f4 / 954"/><draw:equation draw:name="f19" draw:formula="349959 * ?f5 / 508"/><draw:equation draw:name="f20" draw:formula="709047 * ?f4 / 954"/><draw:equation draw:name="f21" draw:formula="333221 * ?f5 / 508"/><draw:equation draw:name="f22" draw:formula="713612 * ?f4 / 954"/><draw:equation draw:name="f23" draw:formula="316484 * ?f5 / 508"/><draw:equation draw:name="f24" draw:formula="718176 * ?f4 / 954"/><draw:equation draw:name="f25" draw:formula="721219 * ?f4 / 954"/><draw:equation draw:name="f26" draw:formula="279967 * ?f5 / 508"/><draw:equation draw:name="f27" draw:formula="722741 * ?f4 / 954"/><draw:equation draw:name="f28" draw:formula="258665 * ?f5 / 508"/><draw:equation draw:name="f29" draw:formula="724262 * ?f4 / 954"/><draw:equation draw:name="f30" draw:formula="237363 * ?f5 / 508"/><draw:equation draw:name="f31" draw:formula="725784 * ?f4 / 954"/><draw:equation draw:name="f32" draw:formula="214540 * ?f5 / 508"/><draw:equation draw:name="f33" draw:formula="194760 * ?f5 / 508"/><draw:equation draw:name="f34" draw:formula="174979 * ?f5 / 508"/><draw:equation draw:name="f35" draw:formula="158242 * ?f5 / 508"/><draw:equation draw:name="f36" draw:formula="141505 * ?f5 / 508"/><draw:equation draw:name="f37" draw:formula="707525 * ?f4 / 954"/><draw:equation draw:name="f38" draw:formula="127811 * ?f5 / 508"/><draw:equation draw:name="f39" draw:formula="698396 * ?f4 / 954"/><draw:equation draw:name="f40" draw:formula="115638 * ?f5 / 508"/><draw:equation draw:name="f41" draw:formula="689267 * ?f4 / 954"/><draw:equation draw:name="f42" draw:formula="104988 * ?f5 / 508"/><draw:equation draw:name="f43" draw:formula="678616 * ?f4 / 954"/><draw:equation draw:name="f44" draw:formula="94337 * ?f5 / 508"/><draw:equation draw:name="f45" draw:formula="666443 * ?f4 / 954"/><draw:equation draw:name="f46" draw:formula="86729 * ?f5 / 508"/><draw:equation draw:name="f47" draw:formula="652749 * ?f4 / 954"/><draw:equation draw:name="f48" draw:formula="79121 * ?f5 / 508"/><draw:equation draw:name="f49" draw:formula="637534 * ?f4 / 954"/><draw:equation draw:name="f50" draw:formula="73035 * ?f5 / 508"/><draw:equation draw:name="f51" draw:formula="619275 * ?f4 / 954"/><draw:equation draw:name="f52" draw:formula="69992 * ?f5 / 508"/><draw:equation draw:name="f53" draw:formula="601016 * ?f4 / 954"/><draw:equation draw:name="f54" draw:formula="65427 * ?f5 / 508"/><draw:equation draw:name="f55" draw:formula="581236 * ?f4 / 954"/><draw:equation draw:name="f56" draw:formula="63905 * ?f5 / 508"/><draw:equation draw:name="f57" draw:formula="559934 * ?f4 / 954"/><draw:equation draw:name="f58" draw:formula="535589 * ?f4 / 954"/><draw:equation draw:name="f59" draw:formula="311920 * ?f4 / 954"/><draw:equation draw:name="f60" draw:formula="0 * ?f5 / 508"/><draw:equation draw:name="f61" draw:formula="171936 * ?f4 / 954"/><draw:equation draw:name="f62" draw:formula="31953 * ?f4 / 954"/><draw:equation draw:name="f63" draw:formula="248014 * ?f5 / 508"/><draw:equation draw:name="f64" draw:formula="0 * ?f4 / 954"/><draw:equation draw:name="f65" draw:formula="365174 * ?f5 / 508"/><draw:equation draw:name="f66" draw:formula="523417 * ?f4 / 954"/><draw:equation draw:name="f67" draw:formula="249536 * ?f5 / 508"/><draw:equation draw:name="f68" draw:formula="251057 * ?f5 / 508"/><draw:equation draw:name="f69" draw:formula="546240 * ?f4 / 954"/><draw:equation draw:name="f70" draw:formula="255622 * ?f5 / 508"/><draw:equation draw:name="f71" draw:formula="555369 * ?f4 / 954"/><draw:equation draw:name="f72" draw:formula="260187 * ?f5 / 508"/><draw:equation draw:name="f73" draw:formula="562977 * ?f4 / 954"/><draw:equation draw:name="f74" draw:formula="267794 * ?f5 / 508"/><draw:equation draw:name="f75" draw:formula="569063 * ?f4 / 954"/><draw:equation draw:name="f76" draw:formula="276924 * ?f5 / 508"/><draw:equation draw:name="f77" draw:formula="573628 * ?f4 / 954"/><draw:equation draw:name="f78" draw:formula="286053 * ?f5 / 508"/><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6"/><draw:equation draw:name="f105" draw:formula="?f34 / ?f6"/><draw:equation draw:name="f106" draw:formula="?f35 / ?f6"/><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6"/><draw:equation draw:name="f128" draw:formula="?f57 / ?f7"/><draw:equation draw:name="f129" draw:formula="?f58 / ?f7"/><draw:equation draw:name="f130" draw:formula="?f59 / ?f7"/><draw:equation draw:name="f131" draw:formula="?f60 / ?f6"/><draw:equation draw:name="f132" draw:formula="?f61 / ?f7"/><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6"/><draw:equation draw:name="f140" draw:formula="?f69 / ?f7"/><draw:equation draw:name="f141" draw:formula="?f70 / ?f6"/><draw:equation draw:name="f142" draw:formula="?f71 / ?f7"/><draw:equation draw:name="f143" draw:formula="?f72 / ?f6"/><draw:equation draw:name="f144" draw:formula="?f73 / ?f7"/><draw:equation draw:name="f145" draw:formula="?f74 / ?f6"/><draw:equation draw:name="f146" draw:formula="?f75 / ?f7"/><draw:equation draw:name="f147" draw:formula="?f76 / ?f6"/><draw:equation draw:name="f148" draw:formula="?f77 / ?f7"/><draw:equation draw:name="f149" draw:formula="?f78 / ?f6"/><draw:equation draw:name="f150" draw:formula="0 / ?f6"/><draw:equation draw:name="f151" draw:formula="?f1 / ?f6"/><draw:equation draw:name="f152" draw:formula="0 / ?f7"/><draw:equation draw:name="f153" draw:formula="?f3 / ?f7"/></draw:enhanced-geometry></draw:custom-shape><draw:custom-shape svg:x="1.13521in" svg:y="0.00681in" svg:width="0.15765in" svg:height="0.29535in" draw:id="id7" draw:style-name="a7" draw:name="Freeform 49"><svg:title/><svg:desc/><draw:enhanced-geometry draw:type="non-primitive" svg:viewBox="0 0 508 954" draw:enhanced-path="M 392 758 L 392 758 418 756 446 752 476 744 508 734 508 914 460 932 438 938 416 944 392 948 368 950 342 952 312 954 284 952 256 950 230 944 208 938 188 930 168 918 152 906 138 892 124 876 114 858 104 838 98 814 92 790 86 764 84 736 84 704 84 410 0 410 0 226 84 226 84 40 326 0 326 226 480 226 480 410 326 410 326 688 328 704 330 718 336 730 342 740 352 748 364 754 376 756 392 758 Z N" draw:text-areas="?f148 ?f150 ?f149 ?f151" draw:glue-points="?f78 ?f79 ?f78 ?f79 ?f80 ?f81 ?f82 ?f83 ?f84 ?f85 ?f86 ?f87 ?f86 ?f88 ?f86 ?f88 ?f89 ?f90 ?f91 ?f92 ?f93 ?f94 ?f93 ?f94 ?f78 ?f95 ?f96 ?f97 ?f98 ?f99 ?f100 ?f101 ?f100 ?f101 ?f102 ?f99 ?f103 ?f97 ?f104 ?f94 ?f105 ?f92 ?f106 ?f107 ?f108 ?f109 ?f110 ?f111 ?f112 ?f113 ?f112 ?f113 ?f114 ?f115 ?f116 ?f117 ?f118 ?f119 ?f120 ?f121 ?f122 ?f123 ?f124 ?f125 ?f126 ?f127 ?f126 ?f128 ?f126 ?f129 ?f130 ?f129 ?f130 ?f131 ?f126 ?f131 ?f126 ?f132 ?f133 ?f134 ?f133 ?f131 ?f135 ?f131 ?f135 ?f129 ?f133 ?f129 ?f133 ?f136 ?f133 ?f136 ?f137 ?f128 ?f138 ?f139 ?f140 ?f141 ?f98 ?f142 ?f143 ?f144 ?f145 ?f146 ?f147 ?f81 ?f78 ?f7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954"/><draw:equation draw:name="f8" draw:formula="298226 * ?f5 / 508"/><draw:equation draw:name="f9" draw:formula="576671 * ?f4 / 954"/><draw:equation draw:name="f10" draw:formula="318006 * ?f5 / 508"/><draw:equation draw:name="f11" draw:formula="575150 * ?f4 / 954"/><draw:equation draw:name="f12" draw:formula="339308 * ?f5 / 508"/><draw:equation draw:name="f13" draw:formula="572106 * ?f4 / 954"/><draw:equation draw:name="f14" draw:formula="362131 * ?f5 / 508"/><draw:equation draw:name="f15" draw:formula="566020 * ?f4 / 954"/><draw:equation draw:name="f16" draw:formula="386476 * ?f5 / 508"/><draw:equation draw:name="f17" draw:formula="558412 * ?f4 / 954"/><draw:equation draw:name="f18" draw:formula="695353 * ?f4 / 954"/><draw:equation draw:name="f19" draw:formula="349959 * ?f5 / 508"/><draw:equation draw:name="f20" draw:formula="709047 * ?f4 / 954"/><draw:equation draw:name="f21" draw:formula="333221 * ?f5 / 508"/><draw:equation draw:name="f22" draw:formula="713612 * ?f4 / 954"/><draw:equation draw:name="f23" draw:formula="316484 * ?f5 / 508"/><draw:equation draw:name="f24" draw:formula="718176 * ?f4 / 954"/><draw:equation draw:name="f25" draw:formula="721219 * ?f4 / 954"/><draw:equation draw:name="f26" draw:formula="279967 * ?f5 / 508"/><draw:equation draw:name="f27" draw:formula="722741 * ?f4 / 954"/><draw:equation draw:name="f28" draw:formula="260187 * ?f5 / 508"/><draw:equation draw:name="f29" draw:formula="724262 * ?f4 / 954"/><draw:equation draw:name="f30" draw:formula="237363 * ?f5 / 508"/><draw:equation draw:name="f31" draw:formula="725784 * ?f4 / 954"/><draw:equation draw:name="f32" draw:formula="216061 * ?f5 / 508"/><draw:equation draw:name="f33" draw:formula="194760 * ?f5 / 508"/><draw:equation draw:name="f34" draw:formula="174979 * ?f5 / 508"/><draw:equation draw:name="f35" draw:formula="158242 * ?f5 / 508"/><draw:equation draw:name="f36" draw:formula="143027 * ?f5 / 508"/><draw:equation draw:name="f37" draw:formula="707525 * ?f4 / 954"/><draw:equation draw:name="f38" draw:formula="127811 * ?f5 / 508"/><draw:equation draw:name="f39" draw:formula="698396 * ?f4 / 954"/><draw:equation draw:name="f40" draw:formula="115638 * ?f5 / 508"/><draw:equation draw:name="f41" draw:formula="689267 * ?f4 / 954"/><draw:equation draw:name="f42" draw:formula="104988 * ?f5 / 508"/><draw:equation draw:name="f43" draw:formula="678616 * ?f4 / 954"/><draw:equation draw:name="f44" draw:formula="94337 * ?f5 / 508"/><draw:equation draw:name="f45" draw:formula="666443 * ?f4 / 954"/><draw:equation draw:name="f46" draw:formula="86729 * ?f5 / 508"/><draw:equation draw:name="f47" draw:formula="652749 * ?f4 / 954"/><draw:equation draw:name="f48" draw:formula="79121 * ?f5 / 508"/><draw:equation draw:name="f49" draw:formula="637534 * ?f4 / 954"/><draw:equation draw:name="f50" draw:formula="74556 * ?f5 / 508"/><draw:equation draw:name="f51" draw:formula="619275 * ?f4 / 954"/><draw:equation draw:name="f52" draw:formula="69992 * ?f5 / 508"/><draw:equation draw:name="f53" draw:formula="601016 * ?f4 / 954"/><draw:equation draw:name="f54" draw:formula="65427 * ?f5 / 508"/><draw:equation draw:name="f55" draw:formula="581236 * ?f4 / 954"/><draw:equation draw:name="f56" draw:formula="63905 * ?f5 / 508"/><draw:equation draw:name="f57" draw:formula="559934 * ?f4 / 954"/><draw:equation draw:name="f58" draw:formula="535589 * ?f4 / 954"/><draw:equation draw:name="f59" draw:formula="311920 * ?f4 / 954"/><draw:equation draw:name="f60" draw:formula="0 * ?f5 / 508"/><draw:equation draw:name="f61" draw:formula="171936 * ?f4 / 954"/><draw:equation draw:name="f62" draw:formula="30431 * ?f4 / 954"/><draw:equation draw:name="f63" draw:formula="248014 * ?f5 / 508"/><draw:equation draw:name="f64" draw:formula="0 * ?f4 / 954"/><draw:equation draw:name="f65" draw:formula="365174 * ?f5 / 508"/><draw:equation draw:name="f66" draw:formula="523417 * ?f4 / 954"/><draw:equation draw:name="f67" draw:formula="249536 * ?f5 / 508"/><draw:equation draw:name="f68" draw:formula="251057 * ?f5 / 508"/><draw:equation draw:name="f69" draw:formula="546240 * ?f4 / 954"/><draw:equation draw:name="f70" draw:formula="255622 * ?f5 / 508"/><draw:equation draw:name="f71" draw:formula="555369 * ?f4 / 954"/><draw:equation draw:name="f72" draw:formula="562977 * ?f4 / 954"/><draw:equation draw:name="f73" draw:formula="267794 * ?f5 / 508"/><draw:equation draw:name="f74" draw:formula="569063 * ?f4 / 954"/><draw:equation draw:name="f75" draw:formula="276924 * ?f5 / 508"/><draw:equation draw:name="f76" draw:formula="573628 * ?f4 / 954"/><draw:equation draw:name="f77" draw:formula="286053 * ?f5 / 508"/><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6"/><draw:equation draw:name="f104" draw:formula="?f34 / ?f6"/><draw:equation draw:name="f105" draw:formula="?f35 / ?f6"/><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7"/><draw:equation draw:name="f130" draw:formula="?f60 / ?f6"/><draw:equation draw:name="f131" draw:formula="?f61 / ?f7"/><draw:equation draw:name="f132" draw:formula="?f62 / ?f7"/><draw:equation draw:name="f133" draw:formula="?f63 / ?f6"/><draw:equation draw:name="f134" draw:formula="?f64 / ?f7"/><draw:equation draw:name="f135" draw:formula="?f65 / ?f6"/><draw:equation draw:name="f136" draw:formula="?f66 / ?f7"/><draw:equation draw:name="f137" draw:formula="?f67 / ?f6"/><draw:equation draw:name="f138" draw:formula="?f68 / ?f6"/><draw:equation draw:name="f139" draw:formula="?f69 / ?f7"/><draw:equation draw:name="f140" draw:formula="?f70 / ?f6"/><draw:equation draw:name="f141" draw:formula="?f71 / ?f7"/><draw:equation draw:name="f142" draw:formula="?f72 / ?f7"/><draw:equation draw:name="f143" draw:formula="?f73 / ?f6"/><draw:equation draw:name="f144" draw:formula="?f74 / ?f7"/><draw:equation draw:name="f145" draw:formula="?f75 / ?f6"/><draw:equation draw:name="f146" draw:formula="?f76 / ?f7"/><draw:equation draw:name="f147" draw:formula="?f77 / ?f6"/><draw:equation draw:name="f148" draw:formula="0 / ?f6"/><draw:equation draw:name="f149" draw:formula="?f1 / ?f6"/><draw:equation draw:name="f150" draw:formula="0 / ?f7"/><draw:equation draw:name="f151" draw:formula="?f3 / ?f7"/></draw:enhanced-geometry></draw:custom-shape><draw:custom-shape svg:x="1.31024in" svg:y="0.07244in" svg:width="0.20917in" svg:height="0.22972in" draw:id="id8" draw:style-name="a8" draw:name="Freeform 51"><svg:title/><svg:desc/><draw:enhanced-geometry draw:type="non-primitive" svg:viewBox="0 0 674 742" draw:enhanced-path="M 588 84 L 588 84 566 64 542 48 514 34 484 22 454 12 420 6 384 2 344 0 304 2 266 6 232 14 198 24 168 38 140 54 114 74 90 98 68 122 50 152 36 182 22 216 12 252 6 290 2 332 0 376 2 418 6 458 14 496 24 530 38 564 54 594 74 622 96 646 122 668 150 688 180 704 212 718 248 728 286 736 326 740 368 742 408 740 446 738 480 734 512 730 542 722 572 714 600 702 628 690 592 528 552 542 514 554 486 558 458 562 428 564 396 566 364 564 348 560 334 558 320 552 308 546 298 540 286 532 278 522 268 512 262 502 256 490 250 478 248 466 244 452 244 438 674 438 674 328 674 290 670 252 662 220 654 188 642 158 626 132 608 106 588 84 Z M 248 282 L 248 282 252 254 260 232 270 212 276 204 282 196 298 184 314 176 334 170 354 168 376 170 396 176 412 186 428 200 440 216 448 236 454 258 456 282 248 282 Z N" draw:text-areas="?f218 ?f220 ?f219 ?f221" draw:glue-points="?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46 ?f176 ?f177 ?f178 ?f179 ?f180 ?f181 ?f182 ?f183 ?f155 ?f184 ?f185 ?f186 ?f187 ?f188 ?f189 ?f190 ?f191 ?f192 ?f193 ?f194 ?f193 ?f138 ?f195 ?f196 ?f197 ?f198 ?f199 ?f200 ?f189 ?f201 ?f202 ?f203 ?f204 ?f205 ?f206 ?f207 ?f182 ?f208 ?f209 ?f210 ?f211 ?f212 ?f176 ?f213 ?f175 ?f214 ?f215 ?f136 ?f216 ?f217 ?f189 ?f20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742"/><draw:equation draw:name="f8" draw:formula="447339 * ?f5 / 674"/><draw:equation draw:name="f9" draw:formula="63906 * ?f4 / 742"/><draw:equation draw:name="f10" draw:formula="412343 * ?f5 / 674"/><draw:equation draw:name="f11" draw:formula="36517 * ?f4 / 742"/><draw:equation draw:name="f12" draw:formula="368218 * ?f5 / 674"/><draw:equation draw:name="f13" draw:formula="16737 * ?f4 / 742"/><draw:equation draw:name="f14" draw:formula="319528 * ?f5 / 674"/><draw:equation draw:name="f15" draw:formula="4565 * ?f4 / 742"/><draw:equation draw:name="f16" draw:formula="261708 * ?f5 / 674"/><draw:equation draw:name="f17" draw:formula="0 * ?f4 / 742"/><draw:equation draw:name="f18" draw:formula="231277 * ?f5 / 674"/><draw:equation draw:name="f19" draw:formula="1522 * ?f4 / 742"/><draw:equation draw:name="f20" draw:formula="176501 * ?f5 / 674"/><draw:equation draw:name="f21" draw:formula="10651 * ?f4 / 742"/><draw:equation draw:name="f22" draw:formula="127811 * ?f5 / 674"/><draw:equation draw:name="f23" draw:formula="28910 * ?f4 / 742"/><draw:equation draw:name="f24" draw:formula="86729 * ?f5 / 674"/><draw:equation draw:name="f25" draw:formula="56298 * ?f4 / 742"/><draw:equation draw:name="f26" draw:formula="68470 * ?f5 / 674"/><draw:equation draw:name="f27" draw:formula="74556 * ?f4 / 742"/><draw:equation draw:name="f28" draw:formula="38039 * ?f5 / 674"/><draw:equation draw:name="f29" draw:formula="115639 * ?f4 / 742"/><draw:equation draw:name="f30" draw:formula="16737 * ?f5 / 674"/><draw:equation draw:name="f31" draw:formula="164329 * ?f4 / 742"/><draw:equation draw:name="f32" draw:formula="4565 * ?f5 / 674"/><draw:equation draw:name="f33" draw:formula="220626 * ?f4 / 742"/><draw:equation draw:name="f34" draw:formula="0 * ?f5 / 674"/><draw:equation draw:name="f35" draw:formula="286053 * ?f4 / 742"/><draw:equation draw:name="f36" draw:formula="1522 * ?f5 / 674"/><draw:equation draw:name="f37" draw:formula="318006 * ?f4 / 742"/><draw:equation draw:name="f38" draw:formula="10651 * ?f5 / 674"/><draw:equation draw:name="f39" draw:formula="377347 * ?f4 / 742"/><draw:equation draw:name="f40" draw:formula="28910 * ?f5 / 674"/><draw:equation draw:name="f41" draw:formula="429080 * ?f4 / 742"/><draw:equation draw:name="f42" draw:formula="56298 * ?f5 / 674"/><draw:equation draw:name="f43" draw:formula="473205 * ?f4 / 742"/><draw:equation draw:name="f44" draw:formula="73035 * ?f5 / 674"/><draw:equation draw:name="f45" draw:formula="491464 * ?f4 / 742"/><draw:equation draw:name="f46" draw:formula="114117 * ?f5 / 674"/><draw:equation draw:name="f47" draw:formula="523417 * ?f4 / 742"/><draw:equation draw:name="f48" draw:formula="161285 * ?f5 / 674"/><draw:equation draw:name="f49" draw:formula="546240 * ?f4 / 742"/><draw:equation draw:name="f50" draw:formula="217583 * ?f5 / 674"/><draw:equation draw:name="f51" draw:formula="559934 * ?f4 / 742"/><draw:equation draw:name="f52" draw:formula="279967 * ?f5 / 674"/><draw:equation draw:name="f53" draw:formula="564499 * ?f4 / 742"/><draw:equation draw:name="f54" draw:formula="310398 * ?f5 / 674"/><draw:equation draw:name="f55" draw:formula="562977 * ?f4 / 742"/><draw:equation draw:name="f56" draw:formula="365175 * ?f5 / 674"/><draw:equation draw:name="f57" draw:formula="558413 * ?f4 / 742"/><draw:equation draw:name="f58" draw:formula="389520 * ?f5 / 674"/><draw:equation draw:name="f59" draw:formula="555370 * ?f4 / 742"/><draw:equation draw:name="f60" draw:formula="435166 * ?f5 / 674"/><draw:equation draw:name="f61" draw:formula="543197 * ?f4 / 742"/><draw:equation draw:name="f62" draw:formula="477770 * ?f5 / 674"/><draw:equation draw:name="f63" draw:formula="524938 * ?f4 / 742"/><draw:equation draw:name="f64" draw:formula="450382 * ?f5 / 674"/><draw:equation draw:name="f65" draw:formula="401692 * ?f4 / 742"/><draw:equation draw:name="f66" draw:formula="391041 * ?f5 / 674"/><draw:equation draw:name="f67" draw:formula="421472 * ?f4 / 742"/><draw:equation draw:name="f68" draw:formula="369739 * ?f5 / 674"/><draw:equation draw:name="f69" draw:formula="424515 * ?f4 / 742"/><draw:equation draw:name="f70" draw:formula="325614 * ?f5 / 674"/><draw:equation draw:name="f71" draw:formula="301269 * ?f5 / 674"/><draw:equation draw:name="f72" draw:formula="430602 * ?f4 / 742"/><draw:equation draw:name="f73" draw:formula="264752 * ?f5 / 674"/><draw:equation draw:name="f74" draw:formula="426037 * ?f4 / 742"/><draw:equation draw:name="f75" draw:formula="243450 * ?f5 / 674"/><draw:equation draw:name="f76" draw:formula="419951 * ?f4 / 742"/><draw:equation draw:name="f77" draw:formula="226713 * ?f5 / 674"/><draw:equation draw:name="f78" draw:formula="410821 * ?f4 / 742"/><draw:equation draw:name="f79" draw:formula="404735 * ?f4 / 742"/><draw:equation draw:name="f80" draw:formula="203889 * ?f5 / 674"/><draw:equation draw:name="f81" draw:formula="389520 * ?f4 / 742"/><draw:equation draw:name="f82" draw:formula="194760 * ?f5 / 674"/><draw:equation draw:name="f83" draw:formula="372782 * ?f4 / 742"/><draw:equation draw:name="f84" draw:formula="188674 * ?f5 / 674"/><draw:equation draw:name="f85" draw:formula="354524 * ?f4 / 742"/><draw:equation draw:name="f86" draw:formula="185630 * ?f5 / 674"/><draw:equation draw:name="f87" draw:formula="333222 * ?f4 / 742"/><draw:equation draw:name="f88" draw:formula="512766 * ?f5 / 674"/><draw:equation draw:name="f89" draw:formula="249536 * ?f4 / 742"/><draw:equation draw:name="f90" draw:formula="503637 * ?f5 / 674"/><draw:equation draw:name="f91" draw:formula="167372 * ?f4 / 742"/><draw:equation draw:name="f92" draw:formula="488421 * ?f5 / 674"/><draw:equation draw:name="f93" draw:formula="120203 * ?f4 / 742"/><draw:equation draw:name="f94" draw:formula="462554 * ?f5 / 674"/><draw:equation draw:name="f95" draw:formula="80643 * ?f4 / 742"/><draw:equation draw:name="f96" draw:formula="214540 * ?f4 / 742"/><draw:equation draw:name="f97" draw:formula="191717 * ?f5 / 674"/><draw:equation draw:name="f98" draw:formula="193238 * ?f4 / 742"/><draw:equation draw:name="f99" draw:formula="205411 * ?f5 / 674"/><draw:equation draw:name="f100" draw:formula="161285 * ?f4 / 742"/><draw:equation draw:name="f101" draw:formula="214540 * ?f5 / 674"/><draw:equation draw:name="f102" draw:formula="149113 * ?f4 / 742"/><draw:equation draw:name="f103" draw:formula="139984 * ?f4 / 742"/><draw:equation draw:name="f104" draw:formula="254101 * ?f5 / 674"/><draw:equation draw:name="f105" draw:formula="129333 * ?f4 / 742"/><draw:equation draw:name="f106" draw:formula="269316 * ?f5 / 674"/><draw:equation draw:name="f107" draw:formula="127811 * ?f4 / 742"/><draw:equation draw:name="f108" draw:formula="133897 * ?f4 / 742"/><draw:equation draw:name="f109" draw:formula="152156 * ?f4 / 742"/><draw:equation draw:name="f110" draw:formula="334743 * ?f5 / 674"/><draw:equation draw:name="f111" draw:formula="345394 * ?f5 / 674"/><draw:equation draw:name="f112" draw:formula="196281 * ?f4 / 742"/><draw:equation draw:name="f113" draw:formula="?f8 / ?f6"/><draw:equation draw:name="f114" draw:formula="?f9 / ?f7"/><draw:equation draw:name="f115" draw:formula="?f10 / ?f6"/><draw:equation draw:name="f116" draw:formula="?f11 / ?f7"/><draw:equation draw:name="f117" draw:formula="?f12 / ?f6"/><draw:equation draw:name="f118" draw:formula="?f13 / ?f7"/><draw:equation draw:name="f119" draw:formula="?f14 / ?f6"/><draw:equation draw:name="f120" draw:formula="?f15 / ?f7"/><draw:equation draw:name="f121" draw:formula="?f16 / ?f6"/><draw:equation draw:name="f122" draw:formula="?f17 / ?f7"/><draw:equation draw:name="f123" draw:formula="?f18 / ?f6"/><draw:equation draw:name="f124" draw:formula="?f19 / ?f7"/><draw:equation draw:name="f125" draw:formula="?f20 / ?f6"/><draw:equation draw:name="f126" draw:formula="?f21 / ?f7"/><draw:equation draw:name="f127" draw:formula="?f22 / ?f6"/><draw:equation draw:name="f128" draw:formula="?f23 / ?f7"/><draw:equation draw:name="f129" draw:formula="?f24 / ?f6"/><draw:equation draw:name="f130" draw:formula="?f25 / ?f7"/><draw:equation draw:name="f131" draw:formula="?f26 / ?f6"/><draw:equation draw:name="f132" draw:formula="?f27 / ?f7"/><draw:equation draw:name="f133" draw:formula="?f28 / ?f6"/><draw:equation draw:name="f134" draw:formula="?f29 / ?f7"/><draw:equation draw:name="f135" draw:formula="?f30 / ?f6"/><draw:equation draw:name="f136" draw:formula="?f31 / ?f7"/><draw:equation draw:name="f137" draw:formula="?f32 / ?f6"/><draw:equation draw:name="f138" draw:formula="?f33 / ?f7"/><draw:equation draw:name="f139" draw:formula="?f34 / ?f6"/><draw:equation draw:name="f140" draw:formula="?f35 / ?f7"/><draw:equation draw:name="f141" draw:formula="?f36 / ?f6"/><draw:equation draw:name="f142" draw:formula="?f37 / ?f7"/><draw:equation draw:name="f143" draw:formula="?f38 / ?f6"/><draw:equation draw:name="f144" draw:formula="?f39 / ?f7"/><draw:equation draw:name="f145" draw:formula="?f40 / ?f6"/><draw:equation draw:name="f146" draw:formula="?f41 / ?f7"/><draw:equation draw:name="f147" draw:formula="?f42 / ?f6"/><draw:equation draw:name="f148" draw:formula="?f43 / ?f7"/><draw:equation draw:name="f149" draw:formula="?f44 / ?f6"/><draw:equation draw:name="f150" draw:formula="?f45 / ?f7"/><draw:equation draw:name="f151" draw:formula="?f46 / ?f6"/><draw:equation draw:name="f152" draw:formula="?f47 / ?f7"/><draw:equation draw:name="f153" draw:formula="?f48 / ?f6"/><draw:equation draw:name="f154" draw:formula="?f49 / ?f7"/><draw:equation draw:name="f155" draw:formula="?f50 / ?f6"/><draw:equation draw:name="f156" draw:formula="?f51 / ?f7"/><draw:equation draw:name="f157" draw:formula="?f52 / ?f6"/><draw:equation draw:name="f158" draw:formula="?f53 / ?f7"/><draw:equation draw:name="f159" draw:formula="?f54 / ?f6"/><draw:equation draw:name="f160" draw:formula="?f55 / ?f7"/><draw:equation draw:name="f161" draw:formula="?f56 / ?f6"/><draw:equation draw:name="f162" draw:formula="?f57 / ?f7"/><draw:equation draw:name="f163" draw:formula="?f58 / ?f6"/><draw:equation draw:name="f164" draw:formula="?f59 / ?f7"/><draw:equation draw:name="f165" draw:formula="?f60 / ?f6"/><draw:equation draw:name="f166" draw:formula="?f61 / ?f7"/><draw:equation draw:name="f167" draw:formula="?f62 / ?f6"/><draw:equation draw:name="f168" draw:formula="?f63 / ?f7"/><draw:equation draw:name="f169" draw:formula="?f64 / ?f6"/><draw:equation draw:name="f170" draw:formula="?f65 / ?f7"/><draw:equation draw:name="f171" draw:formula="?f66 / ?f6"/><draw:equation draw:name="f172" draw:formula="?f67 / ?f7"/><draw:equation draw:name="f173" draw:formula="?f68 / ?f6"/><draw:equation draw:name="f174" draw:formula="?f69 / ?f7"/><draw:equation draw:name="f175" draw:formula="?f70 / ?f6"/><draw:equation draw:name="f176" draw:formula="?f71 / ?f6"/><draw:equation draw:name="f177" draw:formula="?f72 / ?f7"/><draw:equation draw:name="f178" draw:formula="?f73 / ?f6"/><draw:equation draw:name="f179" draw:formula="?f74 / ?f7"/><draw:equation draw:name="f180" draw:formula="?f75 / ?f6"/><draw:equation draw:name="f181" draw:formula="?f76 / ?f7"/><draw:equation draw:name="f182" draw:formula="?f77 / ?f6"/><draw:equation draw:name="f183" draw:formula="?f78 / ?f7"/><draw:equation draw:name="f184" draw:formula="?f79 / ?f7"/><draw:equation draw:name="f185" draw:formula="?f80 / ?f6"/><draw:equation draw:name="f186" draw:formula="?f81 / ?f7"/><draw:equation draw:name="f187" draw:formula="?f82 / ?f6"/><draw:equation draw:name="f188" draw:formula="?f83 / ?f7"/><draw:equation draw:name="f189" draw:formula="?f84 / ?f6"/><draw:equation draw:name="f190" draw:formula="?f85 / ?f7"/><draw:equation draw:name="f191" draw:formula="?f86 / ?f6"/><draw:equation draw:name="f192" draw:formula="?f87 / ?f7"/><draw:equation draw:name="f193" draw:formula="?f88 / ?f6"/><draw:equation draw:name="f194" draw:formula="?f89 / ?f7"/><draw:equation draw:name="f195" draw:formula="?f90 / ?f6"/><draw:equation draw:name="f196" draw:formula="?f91 / ?f7"/><draw:equation draw:name="f197" draw:formula="?f92 / ?f6"/><draw:equation draw:name="f198" draw:formula="?f93 / ?f7"/><draw:equation draw:name="f199" draw:formula="?f94 / ?f6"/><draw:equation draw:name="f200" draw:formula="?f95 / ?f7"/><draw:equation draw:name="f201" draw:formula="?f96 / ?f7"/><draw:equation draw:name="f202" draw:formula="?f97 / ?f6"/><draw:equation draw:name="f203" draw:formula="?f98 / ?f7"/><draw:equation draw:name="f204" draw:formula="?f99 / ?f6"/><draw:equation draw:name="f205" draw:formula="?f100 / ?f7"/><draw:equation draw:name="f206" draw:formula="?f101 / ?f6"/><draw:equation draw:name="f207" draw:formula="?f102 / ?f7"/><draw:equation draw:name="f208" draw:formula="?f103 / ?f7"/><draw:equation draw:name="f209" draw:formula="?f104 / ?f6"/><draw:equation draw:name="f210" draw:formula="?f105 / ?f7"/><draw:equation draw:name="f211" draw:formula="?f106 / ?f6"/><draw:equation draw:name="f212" draw:formula="?f107 / ?f7"/><draw:equation draw:name="f213" draw:formula="?f108 / ?f7"/><draw:equation draw:name="f214" draw:formula="?f109 / ?f7"/><draw:equation draw:name="f215" draw:formula="?f110 / ?f6"/><draw:equation draw:name="f216" draw:formula="?f111 / ?f6"/><draw:equation draw:name="f217" draw:formula="?f112 / ?f7"/><draw:equation draw:name="f218" draw:formula="0 / ?f6"/><draw:equation draw:name="f219" draw:formula="?f1 / ?f6"/><draw:equation draw:name="f220" draw:formula="0 / ?f7"/><draw:equation draw:name="f221" draw:formula="?f3 / ?f7"/></draw:enhanced-geometry></draw:custom-shape><draw:custom-shape svg:x="0.26875in" svg:y="0.07244in" svg:width="0.20917in" svg:height="0.22972in" draw:id="id9" draw:style-name="a9" draw:name="Freeform 54"><svg:title/><svg:desc/><draw:enhanced-geometry draw:type="non-primitive" svg:viewBox="0 0 674 742" draw:enhanced-path="M 588 84 L 588 84 566 64 542 48 514 34 484 22 454 12 420 6 384 2 344 0 304 2 266 6 232 14 198 24 168 38 140 54 114 74 90 98 68 122 50 152 36 182 22 216 12 252 6 290 2 332 0 376 2 418 6 458 14 496 24 530 38 564 54 594 74 622 96 646 122 668 150 688 180 704 212 718 248 728 286 736 326 740 368 742 408 740 446 738 480 734 512 730 542 722 572 714 600 702 628 690 592 528 552 542 514 554 486 558 458 562 428 564 396 566 364 564 348 560 334 558 322 552 308 546 298 540 286 532 278 522 268 512 262 502 256 490 252 478 248 466 246 452 244 438 674 438 674 328 674 290 670 252 662 220 654 188 642 158 626 132 608 106 588 84 Z M 248 282 L 248 282 252 254 260 232 270 212 282 196 298 184 314 176 334 170 354 168 376 170 396 176 412 186 428 200 440 216 448 236 454 258 456 282 248 282 Z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48 ?f178 ?f179 ?f180 ?f181 ?f182 ?f183 ?f184 ?f185 ?f157 ?f186 ?f187 ?f188 ?f189 ?f190 ?f191 ?f192 ?f193 ?f194 ?f195 ?f196 ?f195 ?f140 ?f197 ?f198 ?f199 ?f200 ?f201 ?f202 ?f191 ?f203 ?f204 ?f205 ?f206 ?f207 ?f208 ?f209 ?f210 ?f211 ?f212 ?f213 ?f214 ?f215 ?f216 ?f217 ?f177 ?f218 ?f219 ?f220 ?f221 ?f20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742"/><draw:equation draw:name="f8" draw:formula="447339 * ?f5 / 674"/><draw:equation draw:name="f9" draw:formula="63906 * ?f4 / 742"/><draw:equation draw:name="f10" draw:formula="412343 * ?f5 / 674"/><draw:equation draw:name="f11" draw:formula="36517 * ?f4 / 742"/><draw:equation draw:name="f12" draw:formula="368218 * ?f5 / 674"/><draw:equation draw:name="f13" draw:formula="16737 * ?f4 / 742"/><draw:equation draw:name="f14" draw:formula="319528 * ?f5 / 674"/><draw:equation draw:name="f15" draw:formula="4565 * ?f4 / 742"/><draw:equation draw:name="f16" draw:formula="261708 * ?f5 / 674"/><draw:equation draw:name="f17" draw:formula="0 * ?f4 / 742"/><draw:equation draw:name="f18" draw:formula="231277 * ?f5 / 674"/><draw:equation draw:name="f19" draw:formula="1522 * ?f4 / 742"/><draw:equation draw:name="f20" draw:formula="176501 * ?f5 / 674"/><draw:equation draw:name="f21" draw:formula="10651 * ?f4 / 742"/><draw:equation draw:name="f22" draw:formula="127811 * ?f5 / 674"/><draw:equation draw:name="f23" draw:formula="28910 * ?f4 / 742"/><draw:equation draw:name="f24" draw:formula="86729 * ?f5 / 674"/><draw:equation draw:name="f25" draw:formula="56298 * ?f4 / 742"/><draw:equation draw:name="f26" draw:formula="68470 * ?f5 / 674"/><draw:equation draw:name="f27" draw:formula="74556 * ?f4 / 742"/><draw:equation draw:name="f28" draw:formula="38039 * ?f5 / 674"/><draw:equation draw:name="f29" draw:formula="115639 * ?f4 / 742"/><draw:equation draw:name="f30" draw:formula="16737 * ?f5 / 674"/><draw:equation draw:name="f31" draw:formula="164329 * ?f4 / 742"/><draw:equation draw:name="f32" draw:formula="4565 * ?f5 / 674"/><draw:equation draw:name="f33" draw:formula="220626 * ?f4 / 742"/><draw:equation draw:name="f34" draw:formula="0 * ?f5 / 674"/><draw:equation draw:name="f35" draw:formula="286053 * ?f4 / 742"/><draw:equation draw:name="f36" draw:formula="1522 * ?f5 / 674"/><draw:equation draw:name="f37" draw:formula="318006 * ?f4 / 742"/><draw:equation draw:name="f38" draw:formula="10651 * ?f5 / 674"/><draw:equation draw:name="f39" draw:formula="377347 * ?f4 / 742"/><draw:equation draw:name="f40" draw:formula="28910 * ?f5 / 674"/><draw:equation draw:name="f41" draw:formula="429080 * ?f4 / 742"/><draw:equation draw:name="f42" draw:formula="56298 * ?f5 / 674"/><draw:equation draw:name="f43" draw:formula="473205 * ?f4 / 742"/><draw:equation draw:name="f44" draw:formula="73035 * ?f5 / 674"/><draw:equation draw:name="f45" draw:formula="491464 * ?f4 / 742"/><draw:equation draw:name="f46" draw:formula="114117 * ?f5 / 674"/><draw:equation draw:name="f47" draw:formula="523417 * ?f4 / 742"/><draw:equation draw:name="f48" draw:formula="161285 * ?f5 / 674"/><draw:equation draw:name="f49" draw:formula="546240 * ?f4 / 742"/><draw:equation draw:name="f50" draw:formula="217583 * ?f5 / 674"/><draw:equation draw:name="f51" draw:formula="559934 * ?f4 / 742"/><draw:equation draw:name="f52" draw:formula="279967 * ?f5 / 674"/><draw:equation draw:name="f53" draw:formula="564499 * ?f4 / 742"/><draw:equation draw:name="f54" draw:formula="310398 * ?f5 / 674"/><draw:equation draw:name="f55" draw:formula="562977 * ?f4 / 742"/><draw:equation draw:name="f56" draw:formula="365175 * ?f5 / 674"/><draw:equation draw:name="f57" draw:formula="558413 * ?f4 / 742"/><draw:equation draw:name="f58" draw:formula="389520 * ?f5 / 674"/><draw:equation draw:name="f59" draw:formula="555370 * ?f4 / 742"/><draw:equation draw:name="f60" draw:formula="435166 * ?f5 / 674"/><draw:equation draw:name="f61" draw:formula="543197 * ?f4 / 742"/><draw:equation draw:name="f62" draw:formula="477770 * ?f5 / 674"/><draw:equation draw:name="f63" draw:formula="524938 * ?f4 / 742"/><draw:equation draw:name="f64" draw:formula="450382 * ?f5 / 674"/><draw:equation draw:name="f65" draw:formula="401692 * ?f4 / 742"/><draw:equation draw:name="f66" draw:formula="391041 * ?f5 / 674"/><draw:equation draw:name="f67" draw:formula="421472 * ?f4 / 742"/><draw:equation draw:name="f68" draw:formula="369739 * ?f5 / 674"/><draw:equation draw:name="f69" draw:formula="424515 * ?f4 / 742"/><draw:equation draw:name="f70" draw:formula="325614 * ?f5 / 674"/><draw:equation draw:name="f71" draw:formula="301269 * ?f5 / 674"/><draw:equation draw:name="f72" draw:formula="430602 * ?f4 / 742"/><draw:equation draw:name="f73" draw:formula="264752 * ?f5 / 674"/><draw:equation draw:name="f74" draw:formula="426037 * ?f4 / 742"/><draw:equation draw:name="f75" draw:formula="244971 * ?f5 / 674"/><draw:equation draw:name="f76" draw:formula="419951 * ?f4 / 742"/><draw:equation draw:name="f77" draw:formula="226713 * ?f5 / 674"/><draw:equation draw:name="f78" draw:formula="410821 * ?f4 / 742"/><draw:equation draw:name="f79" draw:formula="404735 * ?f4 / 742"/><draw:equation draw:name="f80" draw:formula="203889 * ?f5 / 674"/><draw:equation draw:name="f81" draw:formula="389520 * ?f4 / 742"/><draw:equation draw:name="f82" draw:formula="194760 * ?f5 / 674"/><draw:equation draw:name="f83" draw:formula="372782 * ?f4 / 742"/><draw:equation draw:name="f84" draw:formula="188674 * ?f5 / 674"/><draw:equation draw:name="f85" draw:formula="354524 * ?f4 / 742"/><draw:equation draw:name="f86" draw:formula="185630 * ?f5 / 674"/><draw:equation draw:name="f87" draw:formula="333222 * ?f4 / 742"/><draw:equation draw:name="f88" draw:formula="512766 * ?f5 / 674"/><draw:equation draw:name="f89" draw:formula="249536 * ?f4 / 742"/><draw:equation draw:name="f90" draw:formula="503637 * ?f5 / 674"/><draw:equation draw:name="f91" draw:formula="167372 * ?f4 / 742"/><draw:equation draw:name="f92" draw:formula="488421 * ?f5 / 674"/><draw:equation draw:name="f93" draw:formula="120203 * ?f4 / 742"/><draw:equation draw:name="f94" draw:formula="462554 * ?f5 / 674"/><draw:equation draw:name="f95" draw:formula="80643 * ?f4 / 742"/><draw:equation draw:name="f96" draw:formula="214540 * ?f4 / 742"/><draw:equation draw:name="f97" draw:formula="191717 * ?f5 / 674"/><draw:equation draw:name="f98" draw:formula="193238 * ?f4 / 742"/><draw:equation draw:name="f99" draw:formula="205411 * ?f5 / 674"/><draw:equation draw:name="f100" draw:formula="161285 * ?f4 / 742"/><draw:equation draw:name="f101" draw:formula="214540 * ?f5 / 674"/><draw:equation draw:name="f102" draw:formula="149113 * ?f4 / 742"/><draw:equation draw:name="f103" draw:formula="238885 * ?f5 / 674"/><draw:equation draw:name="f104" draw:formula="133897 * ?f4 / 742"/><draw:equation draw:name="f105" draw:formula="269316 * ?f5 / 674"/><draw:equation draw:name="f106" draw:formula="127811 * ?f4 / 742"/><draw:equation draw:name="f107" draw:formula="286053 * ?f5 / 674"/><draw:equation draw:name="f108" draw:formula="129333 * ?f4 / 742"/><draw:equation draw:name="f109" draw:formula="313442 * ?f5 / 674"/><draw:equation draw:name="f110" draw:formula="141505 * ?f4 / 742"/><draw:equation draw:name="f111" draw:formula="152156 * ?f4 / 742"/><draw:equation draw:name="f112" draw:formula="340830 * ?f5 / 674"/><draw:equation draw:name="f113" draw:formula="179544 * ?f4 / 742"/><draw:equation draw:name="f114" draw:formula="346916 * ?f5 / 674"/><draw:equation draw:name="f115" draw:formula="?f8 / ?f6"/><draw:equation draw:name="f116" draw:formula="?f9 / ?f7"/><draw:equation draw:name="f117" draw:formula="?f10 / ?f6"/><draw:equation draw:name="f118" draw:formula="?f11 / ?f7"/><draw:equation draw:name="f119" draw:formula="?f12 / ?f6"/><draw:equation draw:name="f120" draw:formula="?f13 / ?f7"/><draw:equation draw:name="f121" draw:formula="?f14 / ?f6"/><draw:equation draw:name="f122" draw:formula="?f15 / ?f7"/><draw:equation draw:name="f123" draw:formula="?f16 / ?f6"/><draw:equation draw:name="f124" draw:formula="?f17 / ?f7"/><draw:equation draw:name="f125" draw:formula="?f18 / ?f6"/><draw:equation draw:name="f126" draw:formula="?f19 / ?f7"/><draw:equation draw:name="f127" draw:formula="?f20 / ?f6"/><draw:equation draw:name="f128" draw:formula="?f21 / ?f7"/><draw:equation draw:name="f129" draw:formula="?f22 / ?f6"/><draw:equation draw:name="f130" draw:formula="?f23 / ?f7"/><draw:equation draw:name="f131" draw:formula="?f24 / ?f6"/><draw:equation draw:name="f132" draw:formula="?f25 / ?f7"/><draw:equation draw:name="f133" draw:formula="?f26 / ?f6"/><draw:equation draw:name="f134" draw:formula="?f27 / ?f7"/><draw:equation draw:name="f135" draw:formula="?f28 / ?f6"/><draw:equation draw:name="f136" draw:formula="?f29 / ?f7"/><draw:equation draw:name="f137" draw:formula="?f30 / ?f6"/><draw:equation draw:name="f138" draw:formula="?f31 / ?f7"/><draw:equation draw:name="f139" draw:formula="?f32 / ?f6"/><draw:equation draw:name="f140" draw:formula="?f33 / ?f7"/><draw:equation draw:name="f141" draw:formula="?f34 / ?f6"/><draw:equation draw:name="f142" draw:formula="?f35 / ?f7"/><draw:equation draw:name="f143" draw:formula="?f36 / ?f6"/><draw:equation draw:name="f144" draw:formula="?f37 / ?f7"/><draw:equation draw:name="f145" draw:formula="?f38 / ?f6"/><draw:equation draw:name="f146" draw:formula="?f39 / ?f7"/><draw:equation draw:name="f147" draw:formula="?f40 / ?f6"/><draw:equation draw:name="f148" draw:formula="?f41 / ?f7"/><draw:equation draw:name="f149" draw:formula="?f42 / ?f6"/><draw:equation draw:name="f150" draw:formula="?f43 / ?f7"/><draw:equation draw:name="f151" draw:formula="?f44 / ?f6"/><draw:equation draw:name="f152" draw:formula="?f45 / ?f7"/><draw:equation draw:name="f153" draw:formula="?f46 / ?f6"/><draw:equation draw:name="f154" draw:formula="?f47 / ?f7"/><draw:equation draw:name="f155" draw:formula="?f48 / ?f6"/><draw:equation draw:name="f156" draw:formula="?f49 / ?f7"/><draw:equation draw:name="f157" draw:formula="?f50 / ?f6"/><draw:equation draw:name="f158" draw:formula="?f51 / ?f7"/><draw:equation draw:name="f159" draw:formula="?f52 / ?f6"/><draw:equation draw:name="f160" draw:formula="?f53 / ?f7"/><draw:equation draw:name="f161" draw:formula="?f54 / ?f6"/><draw:equation draw:name="f162" draw:formula="?f55 / ?f7"/><draw:equation draw:name="f163" draw:formula="?f56 / ?f6"/><draw:equation draw:name="f164" draw:formula="?f57 / ?f7"/><draw:equation draw:name="f165" draw:formula="?f58 / ?f6"/><draw:equation draw:name="f166" draw:formula="?f59 / ?f7"/><draw:equation draw:name="f167" draw:formula="?f60 / ?f6"/><draw:equation draw:name="f168" draw:formula="?f61 / ?f7"/><draw:equation draw:name="f169" draw:formula="?f62 / ?f6"/><draw:equation draw:name="f170" draw:formula="?f63 / ?f7"/><draw:equation draw:name="f171" draw:formula="?f64 / ?f6"/><draw:equation draw:name="f172" draw:formula="?f65 / ?f7"/><draw:equation draw:name="f173" draw:formula="?f66 / ?f6"/><draw:equation draw:name="f174" draw:formula="?f67 / ?f7"/><draw:equation draw:name="f175" draw:formula="?f68 / ?f6"/><draw:equation draw:name="f176" draw:formula="?f69 / ?f7"/><draw:equation draw:name="f177" draw:formula="?f70 / ?f6"/><draw:equation draw:name="f178" draw:formula="?f71 / ?f6"/><draw:equation draw:name="f179" draw:formula="?f72 / ?f7"/><draw:equation draw:name="f180" draw:formula="?f73 / ?f6"/><draw:equation draw:name="f181" draw:formula="?f74 / ?f7"/><draw:equation draw:name="f182" draw:formula="?f75 / ?f6"/><draw:equation draw:name="f183" draw:formula="?f76 / ?f7"/><draw:equation draw:name="f184" draw:formula="?f77 / ?f6"/><draw:equation draw:name="f185" draw:formula="?f78 / ?f7"/><draw:equation draw:name="f186" draw:formula="?f79 / ?f7"/><draw:equation draw:name="f187" draw:formula="?f80 / ?f6"/><draw:equation draw:name="f188" draw:formula="?f81 / ?f7"/><draw:equation draw:name="f189" draw:formula="?f82 / ?f6"/><draw:equation draw:name="f190" draw:formula="?f83 / ?f7"/><draw:equation draw:name="f191" draw:formula="?f84 / ?f6"/><draw:equation draw:name="f192" draw:formula="?f85 / ?f7"/><draw:equation draw:name="f193" draw:formula="?f86 / ?f6"/><draw:equation draw:name="f194" draw:formula="?f87 / ?f7"/><draw:equation draw:name="f195" draw:formula="?f88 / ?f6"/><draw:equation draw:name="f196" draw:formula="?f89 / ?f7"/><draw:equation draw:name="f197" draw:formula="?f90 / ?f6"/><draw:equation draw:name="f198" draw:formula="?f91 / ?f7"/><draw:equation draw:name="f199" draw:formula="?f92 / ?f6"/><draw:equation draw:name="f200" draw:formula="?f93 / ?f7"/><draw:equation draw:name="f201" draw:formula="?f94 / ?f6"/><draw:equation draw:name="f202" draw:formula="?f95 / ?f7"/><draw:equation draw:name="f203" draw:formula="?f96 / ?f7"/><draw:equation draw:name="f204" draw:formula="?f97 / ?f6"/><draw:equation draw:name="f205" draw:formula="?f98 / ?f7"/><draw:equation draw:name="f206" draw:formula="?f99 / ?f6"/><draw:equation draw:name="f207" draw:formula="?f100 / ?f7"/><draw:equation draw:name="f208" draw:formula="?f101 / ?f6"/><draw:equation draw:name="f209" draw:formula="?f102 / ?f7"/><draw:equation draw:name="f210" draw:formula="?f103 / ?f6"/><draw:equation draw:name="f211" draw:formula="?f104 / ?f7"/><draw:equation draw:name="f212" draw:formula="?f105 / ?f6"/><draw:equation draw:name="f213" draw:formula="?f106 / ?f7"/><draw:equation draw:name="f214" draw:formula="?f107 / ?f6"/><draw:equation draw:name="f215" draw:formula="?f108 / ?f7"/><draw:equation draw:name="f216" draw:formula="?f109 / ?f6"/><draw:equation draw:name="f217" draw:formula="?f110 / ?f7"/><draw:equation draw:name="f218" draw:formula="?f111 / ?f7"/><draw:equation draw:name="f219" draw:formula="?f112 / ?f6"/><draw:equation draw:name="f220" draw:formula="?f113 / ?f7"/><draw:equation draw:name="f221" draw:formula="?f114 / ?f6"/><draw:equation draw:name="f222" draw:formula="0 / ?f6"/><draw:equation draw:name="f223" draw:formula="?f1 / ?f6"/><draw:equation draw:name="f224" draw:formula="0 / ?f7"/><draw:equation draw:name="f225" draw:formula="?f3 / ?f7"/></draw:enhanced-geometry></draw:custom-shape></draw:g></text:span><text:span text:style-name="T3"><text:tab/></text:span><text:span text:style-name="T4"><text:s/></text:span><text:span text:style-name="T5"><draw:g draw:name="群組 49" draw:id="id22" draw:style-name="a22" text:anchor-type="as-char"><svg:title/><svg:desc/><draw:custom-shape svg:x="0in" svg:y="0in" svg:width="0.29839in" svg:height="0.30646in" draw:id="id11" draw:style-name="a11" draw:name="Freeform 6"><svg:title/><svg:desc/><draw:enhanced-geometry draw:type="non-primitive" svg:viewBox="0 0 926 954" draw:enhanced-path="M 702 942 L 702 942 742 950 784 954 802 952 818 950 832 948 846 942 858 936 870 930 880 920 888 910 896 900 902 888 906 874 910 858 916 822 918 778 922 688 924 576 926 292 924 266 920 246 914 230 910 224 904 220 894 214 882 210 866 206 848 206 718 206 718 202 720 52 718 44 716 34 712 28 706 22 700 18 692 14 682 12 668 10 650 16 634 22 630 30 626 38 624 48 622 56 622 202 622 206 554 206 544 206 534 208 526 212 520 218 514 226 512 234 508 244 508 256 508 268 512 278 514 286 520 292 526 298 534 302 544 304 554 306 618 306 618 308 614 376 610 434 606 484 600 526 596 558 590 588 584 618 576 648 568 676 558 706 548 734 538 762 526 790 514 818 508 828 506 836 502 840 496 838 492 834 488 832 474 830 310 836 306 836 306 786 452 786 460 784 468 782 474 778 480 774 482 764 484 748 484 734 482 726 478 720 476 716 472 712 466 710 452 708 306 708 306 660 488 660 498 658 506 656 514 652 520 648 524 638 524 630 526 618 524 606 522 598 520 592 516 588 512 584 504 582 488 580 306 580 306 532 458 532 472 532 482 528 492 524 498 518 504 512 508 502 512 492 512 478 512 362 512 350 508 338 504 330 498 322 492 316 482 312 472 310 458 310 306 310 306 260 392 260 408 260 420 258 432 254 440 248 448 242 452 234 456 226 456 214 456 140 492 140 502 140 510 138 518 134 524 128 526 124 528 118 530 102 530 92 528 84 526 78 522 74 516 70 510 68 502 66 492 64 456 64 456 42 456 34 452 26 446 18 440 10 422 6 406 4 398 4 390 6 382 8 374 12 368 18 364 26 360 34 360 42 360 64 170 64 170 38 168 28 166 20 162 14 156 6 138 2 120 0 106 2 90 6 82 14 78 20 76 28 74 38 74 64 38 64 20 68 14 70 8 74 4 80 2 86 0 94 0 102 0 112 2 122 4 128 8 132 14 136 20 138 38 140 74 140 74 206 76 220 78 230 82 240 88 246 96 252 104 256 116 260 128 260 212 260 212 310 72 310 58 310 48 312 38 316 30 322 24 330 20 338 18 350 18 362 18 478 18 492 20 502 24 512 30 518 38 524 48 528 58 532 72 532 212 532 212 580 42 580 26 582 20 584 16 588 10 592 6 600 4 608 4 618 4 628 6 638 10 644 14 650 20 654 26 656 34 658 42 660 212 660 212 708 72 708 56 710 50 712 46 716 42 720 40 728 38 736 36 748 38 758 40 766 42 772 46 776 50 780 56 782 64 784 72 786 212 786 212 842 208 842 50 848 38 850 26 852 18 858 10 864 4 868 2 874 0 882 0 890 0 902 4 910 6 918 10 924 16 928 24 930 42 932 142 928 246 922 354 914 466 902 470 902 468 906 466 920 468 930 474 942 480 946 488 950 498 952 510 954 526 952 542 948 554 940 566 930 588 892 608 850 624 806 640 760 656 712 668 662 678 608 688 554 696 498 704 438 710 376 714 308 714 306 814 306 820 306 826 310 830 318 834 330 832 616 830 768 830 796 828 816 826 826 824 830 816 840 806 846 794 850 776 852 760 852 742 850 726 846 706 840 694 838 686 836 678 838 668 840 660 844 654 850 650 856 646 864 644 874 644 886 646 894 648 904 652 912 660 920 666 926 676 932 688 938 702 942 Z M 212 460 L 132 460 124 460 118 456 116 450 114 440 114 400 116 392 118 386 124 382 132 380 212 380 212 460 Z M 396 380 L 396 380 406 382 412 386 416 392 416 400 416 440 416 448 412 454 406 458 396 460 306 460 306 380 396 380 Z M 182 188 L 182 188 176 188 172 186 170 184 170 180 170 140 360 140 360 180 358 184 354 188 340 188 182 188 Z N" draw:text-areas="?f226 ?f228 ?f227 ?f229" draw:glue-points="?f117 ?f118 ?f119 ?f120 ?f121 ?f122 ?f123 ?f124 ?f125 ?f126 ?f127 ?f128 ?f129 ?f130 ?f131 ?f132 ?f133 ?f134 ?f135 ?f136 ?f137 ?f138 ?f139 ?f140 ?f141 ?f142 ?f143 ?f144 ?f145 ?f146 ?f147 ?f148 ?f149 ?f150 ?f151 ?f152 ?f141 ?f153 ?f154 ?f155 ?f151 ?f156 ?f133 ?f157 ?f145 ?f158 ?f159 ?f160 ?f161 ?f162 ?f163 ?f164 ?f165 ?f166 ?f167 ?f168 ?f169 ?f170 ?f171 ?f172 ?f173 ?f174 ?f175 ?f166 ?f176 ?f177 ?f178 ?f179 ?f180 ?f181 ?f182 ?f183 ?f184 ?f185 ?f175 ?f186 ?f187 ?f188 ?f189 ?f153 ?f190 ?f152 ?f191 ?f150 ?f192 ?f193 ?f194 ?f195 ?f184 ?f196 ?f176 ?f197 ?f198 ?f199 ?f200 ?f201 ?f202 ?f203 ?f204 ?f205 ?f206 ?f207 ?f208 ?f183 ?f209 ?f210 ?f211 ?f212 ?f213 ?f146 ?f214 ?f215 ?f216 ?f217 ?f218 ?f219 ?f220 ?f221 ?f222 ?f223 ?f145 ?f221 ?f224 ?f22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draw:equation draw:name="f7" draw:formula="?f4 / 954"/><draw:equation draw:name="f8" draw:formula="632969 * ?f5 / 926"/><draw:equation draw:name="f9" draw:formula="721219 * ?f4 / 954"/><draw:equation draw:name="f10" draw:formula="686223 * ?f5 / 926"/><draw:equation draw:name="f11" draw:formula="675573 * ?f4 / 954"/><draw:equation draw:name="f12" draw:formula="704482 * ?f5 / 926"/><draw:equation draw:name="f13" draw:formula="222148 * ?f4 / 954"/><draw:equation draw:name="f14" draw:formula="680137 * ?f5 / 926"/><draw:equation draw:name="f15" draw:formula="162807 * ?f4 / 954"/><draw:equation draw:name="f16" draw:formula="547761 * ?f5 / 926"/><draw:equation draw:name="f17" draw:formula="39561 * ?f4 / 954"/><draw:equation draw:name="f18" draw:formula="518852 * ?f5 / 926"/><draw:equation draw:name="f19" draw:formula="9129 * ?f4 / 954"/><draw:equation draw:name="f20" draw:formula="474727 * ?f5 / 926"/><draw:equation draw:name="f21" draw:formula="36517 * ?f4 / 954"/><draw:equation draw:name="f22" draw:formula="406256 * ?f5 / 926"/><draw:equation draw:name="f23" draw:formula="158242 * ?f4 / 954"/><draw:equation draw:name="f24" draw:formula="386476 * ?f5 / 926"/><draw:equation draw:name="f25" draw:formula="203889 * ?f4 / 954"/><draw:equation draw:name="f26" draw:formula="470162 * ?f5 / 926"/><draw:equation draw:name="f27" draw:formula="232799 * ?f4 / 954"/><draw:equation draw:name="f28" draw:formula="453425 * ?f5 / 926"/><draw:equation draw:name="f29" draw:formula="424515 * ?f4 / 954"/><draw:equation draw:name="f30" draw:formula="432123 * ?f5 / 926"/><draw:equation draw:name="f31" draw:formula="514287 * ?f4 / 954"/><draw:equation draw:name="f32" draw:formula="400170 * ?f5 / 926"/><draw:equation draw:name="f33" draw:formula="601016 * ?f4 / 954"/><draw:equation draw:name="f34" draw:formula="381911 * ?f5 / 926"/><draw:equation draw:name="f35" draw:formula="639055 * ?f4 / 954"/><draw:equation draw:name="f36" draw:formula="232799 * ?f5 / 926"/><draw:equation draw:name="f37" draw:formula="636012 * ?f4 / 954"/><draw:equation draw:name="f38" draw:formula="365174 * ?f5 / 926"/><draw:equation draw:name="f39" draw:formula="588844 * ?f4 / 954"/><draw:equation draw:name="f40" draw:formula="362131 * ?f5 / 926"/><draw:equation draw:name="f41" draw:formula="544718 * ?f4 / 954"/><draw:equation draw:name="f42" draw:formula="378868 * ?f5 / 926"/><draw:equation draw:name="f43" draw:formula="500593 * ?f4 / 954"/><draw:equation draw:name="f44" draw:formula="470162 * ?f4 / 954"/><draw:equation draw:name="f45" draw:formula="371260 * ?f5 / 926"/><draw:equation draw:name="f46" draw:formula="441252 * ?f4 / 954"/><draw:equation draw:name="f47" draw:formula="394084 * ?f4 / 954"/><draw:equation draw:name="f48" draw:formula="257144 * ?f4 / 954"/><draw:equation draw:name="f49" draw:formula="197803 * ?f4 / 954"/><draw:equation draw:name="f50" draw:formula="343872 * ?f5 / 926"/><draw:equation draw:name="f51" draw:formula="178022 * ?f4 / 954"/><draw:equation draw:name="f52" draw:formula="394084 * ?f5 / 926"/><draw:equation draw:name="f53" draw:formula="101945 * ?f4 / 954"/><draw:equation draw:name="f54" draw:formula="401692 * ?f5 / 926"/><draw:equation draw:name="f55" draw:formula="63906 * ?f4 / 954"/><draw:equation draw:name="f56" draw:formula="346916 * ?f5 / 926"/><draw:equation draw:name="f57" draw:formula="48690 * ?f4 / 954"/><draw:equation draw:name="f58" draw:formula="321049 * ?f5 / 926"/><draw:equation draw:name="f59" draw:formula="4565 * ?f4 / 954"/><draw:equation draw:name="f60" draw:formula="279967 * ?f5 / 926"/><draw:equation draw:name="f61" draw:formula="13694 * ?f4 / 954"/><draw:equation draw:name="f62" draw:formula="127811 * ?f5 / 926"/><draw:equation draw:name="f63" draw:formula="21302 * ?f4 / 954"/><draw:equation draw:name="f64" draw:formula="80643 * ?f5 / 926"/><draw:equation draw:name="f65" draw:formula="1522 * ?f4 / 954"/><draw:equation draw:name="f66" draw:formula="28910 * ?f5 / 926"/><draw:equation draw:name="f67" draw:formula="0 * ?f5 / 926"/><draw:equation draw:name="f68" draw:formula="71513 * ?f4 / 954"/><draw:equation draw:name="f69" draw:formula="10651 * ?f5 / 926"/><draw:equation draw:name="f70" draw:formula="103466 * ?f4 / 954"/><draw:equation draw:name="f71" draw:formula="62384 * ?f5 / 926"/><draw:equation draw:name="f72" draw:formula="182587 * ?f4 / 954"/><draw:equation draw:name="f73" draw:formula="54776 * ?f5 / 926"/><draw:equation draw:name="f74" draw:formula="235842 * ?f4 / 954"/><draw:equation draw:name="f75" draw:formula="13694 * ?f5 / 926"/><draw:equation draw:name="f76" draw:formula="266273 * ?f4 / 954"/><draw:equation draw:name="f77" draw:formula="398649 * ?f4 / 954"/><draw:equation draw:name="f78" draw:formula="19780 * ?f5 / 926"/><draw:equation draw:name="f79" draw:formula="442774 * ?f4 / 954"/><draw:equation draw:name="f80" draw:formula="3043 * ?f5 / 926"/><draw:equation draw:name="f81" draw:formula="25867 * ?f5 / 926"/><draw:equation draw:name="f82" draw:formula="34996 * ?f5 / 926"/><draw:equation draw:name="f83" draw:formula="30431 * ?f5 / 926"/><draw:equation draw:name="f84" draw:formula="582757 * ?f4 / 954"/><draw:equation draw:name="f85" draw:formula="161285 * ?f5 / 926"/><draw:equation draw:name="f86" draw:formula="597973 * ?f4 / 954"/><draw:equation draw:name="f87" draw:formula="652749 * ?f4 / 954"/><draw:equation draw:name="f88" draw:formula="686223 * ?f4 / 954"/><draw:equation draw:name="f89" draw:formula="31953 * ?f5 / 926"/><draw:equation draw:name="f90" draw:formula="709047 * ?f4 / 954"/><draw:equation draw:name="f91" draw:formula="354523 * ?f5 / 926"/><draw:equation draw:name="f92" draw:formula="699917 * ?f4 / 954"/><draw:equation draw:name="f93" draw:formula="387998 * ?f5 / 926"/><draw:equation draw:name="f94" draw:formula="725784 * ?f4 / 954"/><draw:equation draw:name="f95" draw:formula="462554 * ?f5 / 926"/><draw:equation draw:name="f96" draw:formula="646663 * ?f4 / 954"/><draw:equation draw:name="f97" draw:formula="529503 * ?f5 / 926"/><draw:equation draw:name="f98" draw:formula="378868 * ?f4 / 954"/><draw:equation draw:name="f99" draw:formula="628404 * ?f5 / 926"/><draw:equation draw:name="f100" draw:formula="629926 * ?f5 / 926"/><draw:equation draw:name="f101" draw:formula="620796 * ?f4 / 954"/><draw:equation draw:name="f102" draw:formula="590365 * ?f5 / 926"/><draw:equation draw:name="f103" draw:formula="648184 * ?f4 / 954"/><draw:equation draw:name="f104" draw:formula="521895 * ?f5 / 926"/><draw:equation draw:name="f105" draw:formula="489942 * ?f5 / 926"/><draw:equation draw:name="f106" draw:formula="664922 * ?f4 / 954"/><draw:equation draw:name="f107" draw:formula="506679 * ?f5 / 926"/><draw:equation draw:name="f108" draw:formula="704482 * ?f4 / 954"/><draw:equation draw:name="f109" draw:formula="89772 * ?f5 / 926"/><draw:equation draw:name="f110" draw:formula="346916 * ?f4 / 954"/><draw:equation draw:name="f111" draw:formula="100423 * ?f5 / 926"/><draw:equation draw:name="f112" draw:formula="289096 * ?f4 / 954"/><draw:equation draw:name="f113" draw:formula="316484 * ?f5 / 926"/><draw:equation draw:name="f114" draw:formula="304312 * ?f4 / 954"/><draw:equation draw:name="f115" draw:formula="129333 * ?f5 / 926"/><draw:equation draw:name="f116" draw:formula="106509 * ?f4 / 95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7"/><draw:equation draw:name="f154" draw:formula="?f45 / ?f6"/><draw:equation draw:name="f155" draw:formula="?f46 / ?f7"/><draw:equation draw:name="f156" draw:formula="?f47 / ?f7"/><draw:equation draw:name="f157" draw:formula="?f48 / ?f7"/><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7"/><draw:equation draw:name="f187" draw:formula="?f78 / ?f6"/><draw:equation draw:name="f188" draw:formula="?f79 / ?f7"/><draw:equation draw:name="f189" draw:formula="?f80 / ?f6"/><draw:equation draw:name="f190" draw:formula="?f81 / ?f6"/><draw:equation draw:name="f191" draw:formula="?f82 / ?f6"/><draw:equation draw:name="f192" draw:formula="?f83 / ?f6"/><draw:equation draw:name="f193" draw:formula="?f84 / ?f7"/><draw:equation draw:name="f194" draw:formula="?f85 / ?f6"/><draw:equation draw:name="f195" draw:formula="?f86 / ?f7"/><draw:equation draw:name="f196" draw:formula="?f87 / ?f7"/><draw:equation draw:name="f197" draw:formula="?f88 / ?f7"/><draw:equation draw:name="f198" draw:formula="?f89 / ?f6"/><draw:equation draw:name="f199" draw:formula="?f90 / ?f7"/><draw:equation draw:name="f200" draw:formula="?f91 / ?f6"/><draw:equation draw:name="f201" draw:formula="?f92 / ?f7"/><draw:equation draw:name="f202" draw:formula="?f93 / ?f6"/><draw:equation draw:name="f203" draw:formula="?f94 / ?f7"/><draw:equation draw:name="f204" draw:formula="?f95 / ?f6"/><draw:equation draw:name="f205" draw:formula="?f96 / ?f7"/><draw:equation draw:name="f206" draw:formula="?f97 / ?f6"/><draw:equation draw:name="f207" draw:formula="?f98 / ?f7"/><draw:equation draw:name="f208" draw:formula="?f99 / ?f6"/><draw:equation draw:name="f209" draw:formula="?f100 / ?f6"/><draw:equation draw:name="f210" draw:formula="?f101 / ?f7"/><draw:equation draw:name="f211" draw:formula="?f102 / ?f6"/><draw:equation draw:name="f212" draw:formula="?f103 / ?f7"/><draw:equation draw:name="f213" draw:formula="?f104 / ?f6"/><draw:equation draw:name="f214" draw:formula="?f105 / ?f6"/><draw:equation draw:name="f215" draw:formula="?f106 / ?f7"/><draw:equation draw:name="f216" draw:formula="?f107 / ?f6"/><draw:equation draw:name="f217" draw:formula="?f108 / ?f7"/><draw:equation draw:name="f218" draw:formula="?f109 / ?f6"/><draw:equation draw:name="f219" draw:formula="?f110 / ?f7"/><draw:equation draw:name="f220" draw:formula="?f111 / ?f6"/><draw:equation draw:name="f221" draw:formula="?f112 / ?f7"/><draw:equation draw:name="f222" draw:formula="?f113 / ?f6"/><draw:equation draw:name="f223" draw:formula="?f114 / ?f7"/><draw:equation draw:name="f224" draw:formula="?f115 / ?f6"/><draw:equation draw:name="f225" draw:formula="?f116 / ?f7"/><draw:equation draw:name="f226" draw:formula="0 / ?f6"/><draw:equation draw:name="f227" draw:formula="?f1 / ?f6"/><draw:equation draw:name="f228" draw:formula="0 / ?f7"/><draw:equation draw:name="f229" draw:formula="?f3 / ?f7"/></draw:enhanced-geometry></draw:custom-shape><draw:custom-shape svg:x="0.339in" svg:y="0in" svg:width="0.30871in" svg:height="0.30839in" draw:id="id12" draw:style-name="a12" draw:name="Freeform 11"><svg:title/><svg:desc/><draw:enhanced-geometry draw:type="non-primitive" svg:viewBox="0 0 958 960" draw:enhanced-path="M 444 946 L 444 946 452 952 462 956 472 958 482 960 496 958 506 956 514 952 522 946 526 940 530 932 534 922 534 910 534 760 540 764 598 802 656 840 716 874 778 908 808 920 836 930 864 936 892 938 906 936 918 934 928 930 936 926 944 920 950 914 954 906 956 896 954 886 950 876 944 866 936 858 852 828 774 800 702 770 636 740 624 732 902 732 912 732 920 728 928 724 934 718 938 712 942 704 942 696 944 686 942 674 940 664 938 658 934 652 928 648 920 646 912 644 902 644 534 644 534 574 860 574 870 574 880 572 888 568 894 562 898 556 900 550 902 532 902 522 900 512 896 504 892 500 886 496 880 492 870 490 860 490 534 490 534 424 874 424 886 422 896 420 904 414 910 408 914 402 916 396 916 378 916 366 914 356 912 348 908 344 904 340 896 336 886 336 874 334 672 334 708 250 916 250 928 248 938 246 946 242 952 234 954 228 956 222 958 204 958 190 956 180 952 174 950 170 944 166 936 164 928 162 916 160 812 160 816 156 844 94 856 62 854 54 852 48 848 44 842 40 828 34 810 34 794 34 780 38 770 46 762 56 718 158 716 160 624 160 624 42 624 32 620 24 616 16 610 8 604 4 596 2 586 0 574 0 562 0 552 2 542 4 536 8 530 16 526 24 524 34 524 42 524 160 428 160 428 42 426 32 424 24 420 16 414 8 406 4 398 2 388 0 378 0 364 0 354 2 346 4 340 8 334 16 330 24 328 34 326 42 326 160 254 160 254 158 250 142 242 124 228 102 210 76 192 54 176 40 166 36 154 34 138 34 126 40 118 46 112 52 110 62 108 70 110 80 116 90 138 122 158 156 160 160 42 160 32 162 24 164 16 166 10 170 6 176 2 184 0 192 0 204 0 216 2 224 6 232 10 238 16 244 24 246 32 248 42 250 242 250 272 334 80 334 70 336 60 336 54 340 48 344 44 350 40 358 38 366 38 378 38 388 40 398 44 406 48 412 54 418 62 420 70 422 80 424 434 424 434 490 90 490 82 490 72 492 66 496 58 500 54 506 52 514 50 522 48 532 50 544 52 552 54 560 58 566 66 570 72 572 80 574 90 574 434 574 434 644 50 644 40 644 32 646 24 648 18 652 12 658 10 666 8 676 8 686 8 698 10 708 14 716 18 722 24 726 32 730 40 732 50 732 328 732 314 740 238 776 182 800 126 820 74 838 22 854 14 862 6 870 2 878 0 888 0 898 2 908 6 918 12 926 22 936 34 942 46 946 58 948 74 946 88 944 104 940 120 934 170 916 214 894 266 868 318 838 368 806 418 772 428 764 434 758 434 910 434 922 436 932 440 940 444 946 Z M 382 334 L 350 250 600 250 562 334 382 334 Z N" draw:text-areas="?f222 ?f224 ?f223 ?f225" draw:glue-points="?f115 ?f116 ?f117 ?f118 ?f119 ?f120 ?f121 ?f122 ?f123 ?f124 ?f125 ?f126 ?f127 ?f128 ?f129 ?f130 ?f131 ?f132 ?f127 ?f133 ?f134 ?f135 ?f136 ?f137 ?f138 ?f139 ?f140 ?f141 ?f142 ?f143 ?f144 ?f145 ?f146 ?f147 ?f148 ?f149 ?f144 ?f150 ?f151 ?f152 ?f153 ?f154 ?f125 ?f155 ?f156 ?f157 ?f158 ?f159 ?f160 ?f161 ?f162 ?f163 ?f164 ?f165 ?f166 ?f167 ?f168 ?f169 ?f170 ?f171 ?f172 ?f173 ?f174 ?f167 ?f175 ?f169 ?f176 ?f171 ?f177 ?f178 ?f179 ?f161 ?f180 ?f181 ?f182 ?f183 ?f184 ?f185 ?f186 ?f187 ?f188 ?f189 ?f190 ?f191 ?f192 ?f193 ?f194 ?f195 ?f196 ?f197 ?f198 ?f145 ?f199 ?f200 ?f196 ?f201 ?f202 ?f203 ?f198 ?f204 ?f205 ?f135 ?f206 ?f133 ?f207 ?f208 ?f209 ?f130 ?f210 ?f211 ?f212 ?f213 ?f210 ?f124 ?f214 ?f215 ?f216 ?f217 ?f218 ?f120 ?f219 ?f220 ?f221 ?f15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960"/><draw:equation draw:name="f8" draw:formula="366696 * ?f5 / 958"/><draw:equation draw:name="f9" draw:formula="730349 * ?f4 / 960"/><draw:equation draw:name="f10" draw:formula="397127 * ?f5 / 958"/><draw:equation draw:name="f11" draw:formula="719698 * ?f4 / 960"/><draw:equation draw:name="f12" draw:formula="410821 * ?f5 / 958"/><draw:equation draw:name="f13" draw:formula="581236 * ?f4 / 960"/><draw:equation draw:name="f14" draw:formula="591887 * ?f5 / 958"/><draw:equation draw:name="f15" draw:formula="690788 * ?f4 / 960"/><draw:equation draw:name="f16" draw:formula="689266 * ?f5 / 958"/><draw:equation draw:name="f17" draw:formula="712090 * ?f4 / 960"/><draw:equation draw:name="f18" draw:formula="722741 * ?f5 / 958"/><draw:equation draw:name="f19" draw:formula="695353 * ?f4 / 960"/><draw:equation draw:name="f20" draw:formula="718176 * ?f5 / 958"/><draw:equation draw:name="f21" draw:formula="658836 * ?f4 / 960"/><draw:equation draw:name="f22" draw:formula="483856 * ?f5 / 958"/><draw:equation draw:name="f23" draw:formula="562977 * ?f4 / 960"/><draw:equation draw:name="f24" draw:formula="706004 * ?f5 / 958"/><draw:equation draw:name="f25" draw:formula="550805 * ?f4 / 960"/><draw:equation draw:name="f26" draw:formula="521895 * ?f4 / 960"/><draw:equation draw:name="f27" draw:formula="710568 * ?f5 / 958"/><draw:equation draw:name="f28" draw:formula="496029 * ?f4 / 960"/><draw:equation draw:name="f29" draw:formula="406256 * ?f5 / 958"/><draw:equation draw:name="f30" draw:formula="436688 * ?f4 / 960"/><draw:equation draw:name="f31" draw:formula="680137 * ?f5 / 958"/><draw:equation draw:name="f32" draw:formula="427558 * ?f4 / 960"/><draw:equation draw:name="f33" draw:formula="686223 * ?f5 / 958"/><draw:equation draw:name="f34" draw:formula="397127 * ?f4 / 960"/><draw:equation draw:name="f35" draw:formula="669486 * ?f5 / 958"/><draw:equation draw:name="f36" draw:formula="374304 * ?f4 / 960"/><draw:equation draw:name="f37" draw:formula="664922 * ?f5 / 958"/><draw:equation draw:name="f38" draw:formula="322571 * ?f4 / 960"/><draw:equation draw:name="f39" draw:formula="695353 * ?f5 / 958"/><draw:equation draw:name="f40" draw:formula="305834 * ?f4 / 960"/><draw:equation draw:name="f41" draw:formula="693831 * ?f5 / 958"/><draw:equation draw:name="f42" draw:formula="264752 * ?f4 / 960"/><draw:equation draw:name="f43" draw:formula="254101 * ?f4 / 960"/><draw:equation draw:name="f44" draw:formula="713611 * ?f5 / 958"/><draw:equation draw:name="f45" draw:formula="187152 * ?f4 / 960"/><draw:equation draw:name="f46" draw:formula="728827 * ?f5 / 958"/><draw:equation draw:name="f47" draw:formula="155199 * ?f4 / 960"/><draw:equation draw:name="f48" draw:formula="129333 * ?f4 / 960"/><draw:equation draw:name="f49" draw:formula="620796 * ?f5 / 958"/><draw:equation draw:name="f50" draw:formula="118682 * ?f4 / 960"/><draw:equation draw:name="f51" draw:formula="648184 * ?f5 / 958"/><draw:equation draw:name="f52" draw:formula="36517 * ?f4 / 960"/><draw:equation draw:name="f53" draw:formula="616232 * ?f5 / 958"/><draw:equation draw:name="f54" draw:formula="25867 * ?f4 / 960"/><draw:equation draw:name="f55" draw:formula="546240 * ?f5 / 958"/><draw:equation draw:name="f56" draw:formula="120203 * ?f4 / 960"/><draw:equation draw:name="f57" draw:formula="471683 * ?f5 / 958"/><draw:equation draw:name="f58" draw:formula="18259 * ?f4 / 960"/><draw:equation draw:name="f59" draw:formula="445817 * ?f5 / 958"/><draw:equation draw:name="f60" draw:formula="0 * ?f4 / 960"/><draw:equation draw:name="f61" draw:formula="407778 * ?f5 / 958"/><draw:equation draw:name="f62" draw:formula="6086 * ?f4 / 960"/><draw:equation draw:name="f63" draw:formula="398649 * ?f5 / 958"/><draw:equation draw:name="f64" draw:formula="121725 * ?f4 / 960"/><draw:equation draw:name="f65" draw:formula="319527 * ?f5 / 958"/><draw:equation draw:name="f66" draw:formula="12172 * ?f4 / 960"/><draw:equation draw:name="f67" draw:formula="287575 * ?f5 / 958"/><draw:equation draw:name="f68" draw:formula="258665 * ?f5 / 958"/><draw:equation draw:name="f69" draw:formula="193238 * ?f5 / 958"/><draw:equation draw:name="f70" draw:formula="159764 * ?f5 / 958"/><draw:equation draw:name="f71" draw:formula="57819 * ?f4 / 960"/><draw:equation draw:name="f72" draw:formula="117160 * ?f5 / 958"/><draw:equation draw:name="f73" draw:formula="85207 * ?f5 / 958"/><draw:equation draw:name="f74" draw:formula="39561 * ?f4 / 960"/><draw:equation draw:name="f75" draw:formula="88250 * ?f5 / 958"/><draw:equation draw:name="f76" draw:formula="68470 * ?f4 / 960"/><draw:equation draw:name="f77" draw:formula="24345 * ?f5 / 958"/><draw:equation draw:name="f78" draw:formula="123246 * ?f4 / 960"/><draw:equation draw:name="f79" draw:formula="1522 * ?f5 / 958"/><draw:equation draw:name="f80" draw:formula="139984 * ?f4 / 960"/><draw:equation draw:name="f81" draw:formula="4565 * ?f5 / 958"/><draw:equation draw:name="f82" draw:formula="176501 * ?f4 / 960"/><draw:equation draw:name="f83" draw:formula="31953 * ?f5 / 958"/><draw:equation draw:name="f84" draw:formula="190195 * ?f4 / 960"/><draw:equation draw:name="f85" draw:formula="45647 * ?f5 / 958"/><draw:equation draw:name="f86" draw:formula="255622 * ?f4 / 960"/><draw:equation draw:name="f87" draw:formula="28910 * ?f5 / 958"/><draw:equation draw:name="f88" draw:formula="278446 * ?f4 / 960"/><draw:equation draw:name="f89" draw:formula="36517 * ?f5 / 958"/><draw:equation draw:name="f90" draw:formula="313441 * ?f4 / 960"/><draw:equation draw:name="f91" draw:formula="330178 * ?f5 / 958"/><draw:equation draw:name="f92" draw:formula="50211 * ?f5 / 958"/><draw:equation draw:name="f93" draw:formula="377347 * ?f4 / 960"/><draw:equation draw:name="f94" draw:formula="404735 * ?f4 / 960"/><draw:equation draw:name="f95" draw:formula="44125 * ?f5 / 958"/><draw:equation draw:name="f96" draw:formula="430602 * ?f4 / 960"/><draw:equation draw:name="f97" draw:formula="489942 * ?f4 / 960"/><draw:equation draw:name="f98" draw:formula="13694 * ?f5 / 958"/><draw:equation draw:name="f99" draw:formula="6086 * ?f5 / 958"/><draw:equation draw:name="f100" draw:formula="18259 * ?f5 / 958"/><draw:equation draw:name="f101" draw:formula="552326 * ?f4 / 960"/><draw:equation draw:name="f102" draw:formula="238885 * ?f5 / 958"/><draw:equation draw:name="f103" draw:formula="16737 * ?f5 / 958"/><draw:equation draw:name="f104" draw:formula="649706 * ?f4 / 960"/><draw:equation draw:name="f105" draw:formula="0 * ?f5 / 958"/><draw:equation draw:name="f106" draw:formula="675573 * ?f4 / 960"/><draw:equation draw:name="f107" draw:formula="66949 * ?f5 / 958"/><draw:equation draw:name="f108" draw:formula="718177 * ?f4 / 960"/><draw:equation draw:name="f109" draw:formula="162807 * ?f5 / 958"/><draw:equation draw:name="f110" draw:formula="680138 * ?f4 / 960"/><draw:equation draw:name="f111" draw:formula="325614 * ?f5 / 958"/><draw:equation draw:name="f112" draw:formula="334743 * ?f5 / 958"/><draw:equation draw:name="f113" draw:formula="715133 * ?f4 / 960"/><draw:equation draw:name="f114" draw:formula="290618 * ?f5 / 958"/><draw:equation draw:name="f115" draw:formula="?f8 / ?f6"/><draw:equation draw:name="f116" draw:formula="?f9 / ?f7"/><draw:equation draw:name="f117" draw:formula="?f10 / ?f6"/><draw:equation draw:name="f118" draw:formula="?f11 / ?f7"/><draw:equation draw:name="f119" draw:formula="?f12 / ?f6"/><draw:equation draw:name="f120" draw:formula="?f13 / ?f7"/><draw:equation draw:name="f121" draw:formula="?f14 / ?f6"/><draw:equation draw:name="f122" draw:formula="?f15 / ?f7"/><draw:equation draw:name="f123" draw:formula="?f16 / ?f6"/><draw:equation draw:name="f124" draw:formula="?f17 / ?f7"/><draw:equation draw:name="f125" draw:formula="?f18 / ?f6"/><draw:equation draw:name="f126" draw:formula="?f19 / ?f7"/><draw:equation draw:name="f127" draw:formula="?f20 / ?f6"/><draw:equation draw:name="f128" draw:formula="?f21 / ?f7"/><draw:equation draw:name="f129" draw:formula="?f22 / ?f6"/><draw:equation draw:name="f130" draw:formula="?f23 / ?f7"/><draw:equation draw:name="f131" draw:formula="?f24 / ?f6"/><draw:equation draw:name="f132" draw:formula="?f25 / ?f7"/><draw:equation draw:name="f133" draw:formula="?f26 / ?f7"/><draw:equation draw:name="f134" draw:formula="?f27 / ?f6"/><draw:equation draw:name="f135" draw:formula="?f28 / ?f7"/><draw:equation draw:name="f136" draw:formula="?f29 / ?f6"/><draw:equation draw:name="f137" draw:formula="?f30 / ?f7"/><draw:equation draw:name="f138" draw:formula="?f31 / ?f6"/><draw:equation draw:name="f139" draw:formula="?f32 / ?f7"/><draw:equation draw:name="f140" draw:formula="?f33 / ?f6"/><draw:equation draw:name="f141" draw:formula="?f34 / ?f7"/><draw:equation draw:name="f142" draw:formula="?f35 / ?f6"/><draw:equation draw:name="f143" draw:formula="?f36 / ?f7"/><draw:equation draw:name="f144" draw:formula="?f37 / ?f6"/><draw:equation draw:name="f145" draw:formula="?f38 / ?f7"/><draw:equation draw:name="f146" draw:formula="?f39 / ?f6"/><draw:equation draw:name="f147" draw:formula="?f40 / ?f7"/><draw:equation draw:name="f148" draw:formula="?f41 / ?f6"/><draw:equation draw:name="f149" draw:formula="?f42 / ?f7"/><draw:equation draw:name="f150" draw:formula="?f43 / ?f7"/><draw:equation draw:name="f151" draw:formula="?f44 / ?f6"/><draw:equation draw:name="f152" draw:formula="?f45 / ?f7"/><draw:equation draw:name="f153" draw:formula="?f46 / ?f6"/><draw:equation draw:name="f154" draw:formula="?f47 / ?f7"/><draw:equation draw:name="f155" draw:formula="?f48 / ?f7"/><draw:equation draw:name="f156" draw:formula="?f49 / ?f6"/><draw:equation draw:name="f157" draw:formula="?f50 / ?f7"/><draw:equation draw:name="f158" draw:formula="?f51 / ?f6"/><draw:equation draw:name="f159" draw:formula="?f52 / ?f7"/><draw:equation draw:name="f160" draw:formula="?f53 / ?f6"/><draw:equation draw:name="f161" draw:formula="?f54 / ?f7"/><draw:equation draw:name="f162" draw:formula="?f55 / ?f6"/><draw:equation draw:name="f163" draw:formula="?f56 / ?f7"/><draw:equation draw:name="f164" draw:formula="?f57 / ?f6"/><draw:equation draw:name="f165" draw:formula="?f58 / ?f7"/><draw:equation draw:name="f166" draw:formula="?f59 / ?f6"/><draw:equation draw:name="f167" draw:formula="?f60 / ?f7"/><draw:equation draw:name="f168" draw:formula="?f61 / ?f6"/><draw:equation draw:name="f169" draw:formula="?f62 / ?f7"/><draw:equation draw:name="f170" draw:formula="?f63 / ?f6"/><draw:equation draw:name="f171" draw:formula="?f64 / ?f7"/><draw:equation draw:name="f172" draw:formula="?f65 / ?f6"/><draw:equation draw:name="f173" draw:formula="?f66 / ?f7"/><draw:equation draw:name="f174" draw:formula="?f67 / ?f6"/><draw:equation draw:name="f175" draw:formula="?f68 / ?f6"/><draw:equation draw:name="f176" draw:formula="?f69 / ?f6"/><draw:equation draw:name="f177" draw:formula="?f70 / ?f6"/><draw:equation draw:name="f178" draw:formula="?f71 / ?f7"/><draw:equation draw:name="f179" draw:formula="?f72 / ?f6"/><draw:equation draw:name="f180" draw:formula="?f73 / ?f6"/><draw:equation draw:name="f181" draw:formula="?f74 / ?f7"/><draw:equation draw:name="f182" draw:formula="?f75 / ?f6"/><draw:equation draw:name="f183" draw:formula="?f76 / ?f7"/><draw:equation draw:name="f184" draw:formula="?f77 / ?f6"/><draw:equation draw:name="f185" draw:formula="?f78 / ?f7"/><draw:equation draw:name="f186" draw:formula="?f79 / ?f6"/><draw:equation draw:name="f187" draw:formula="?f80 / ?f7"/><draw:equation draw:name="f188" draw:formula="?f81 / ?f6"/><draw:equation draw:name="f189" draw:formula="?f82 / ?f7"/><draw:equation draw:name="f190" draw:formula="?f83 / ?f6"/><draw:equation draw:name="f191" draw:formula="?f84 / ?f7"/><draw:equation draw:name="f192" draw:formula="?f85 / ?f6"/><draw:equation draw:name="f193" draw:formula="?f86 / ?f7"/><draw:equation draw:name="f194" draw:formula="?f87 / ?f6"/><draw:equation draw:name="f195" draw:formula="?f88 / ?f7"/><draw:equation draw:name="f196" draw:formula="?f89 / ?f6"/><draw:equation draw:name="f197" draw:formula="?f90 / ?f7"/><draw:equation draw:name="f198" draw:formula="?f91 / ?f6"/><draw:equation draw:name="f199" draw:formula="?f92 / ?f6"/><draw:equation draw:name="f200" draw:formula="?f93 / ?f7"/><draw:equation draw:name="f201" draw:formula="?f94 / ?f7"/><draw:equation draw:name="f202" draw:formula="?f95 / ?f6"/><draw:equation draw:name="f203" draw:formula="?f96 / ?f7"/><draw:equation draw:name="f204" draw:formula="?f97 / ?f7"/><draw:equation draw:name="f205" draw:formula="?f98 / ?f6"/><draw:equation draw:name="f206" draw:formula="?f99 / ?f6"/><draw:equation draw:name="f207" draw:formula="?f100 / ?f6"/><draw:equation draw:name="f208" draw:formula="?f101 / ?f7"/><draw:equation draw:name="f209" draw:formula="?f102 / ?f6"/><draw:equation draw:name="f210" draw:formula="?f103 / ?f6"/><draw:equation draw:name="f211" draw:formula="?f104 / ?f7"/><draw:equation draw:name="f212" draw:formula="?f105 / ?f6"/><draw:equation draw:name="f213" draw:formula="?f106 / ?f7"/><draw:equation draw:name="f214" draw:formula="?f107 / ?f6"/><draw:equation draw:name="f215" draw:formula="?f108 / ?f7"/><draw:equation draw:name="f216" draw:formula="?f109 / ?f6"/><draw:equation draw:name="f217" draw:formula="?f110 / ?f7"/><draw:equation draw:name="f218" draw:formula="?f111 / ?f6"/><draw:equation draw:name="f219" draw:formula="?f112 / ?f6"/><draw:equation draw:name="f220" draw:formula="?f113 / ?f7"/><draw:equation draw:name="f221" draw:formula="?f114 / ?f6"/><draw:equation draw:name="f222" draw:formula="0 / ?f6"/><draw:equation draw:name="f223" draw:formula="?f1 / ?f6"/><draw:equation draw:name="f224" draw:formula="0 / ?f7"/><draw:equation draw:name="f225" draw:formula="?f3 / ?f7"/></draw:enhanced-geometry></draw:custom-shape><draw:custom-shape svg:x="0.68057in" svg:y="0.115in" svg:width="0.29388in" svg:height="0.19403in" draw:id="id13" draw:style-name="a13" draw:name="Freeform 15"><svg:title/><svg:desc/><draw:enhanced-geometry draw:type="non-primitive" svg:viewBox="0 0 912 604" draw:enhanced-path="M 434 590 L 434 590 440 596 450 600 460 604 472 604 484 604 496 600 506 596 512 590 518 584 522 576 524 566 526 554 526 130 528 130 634 122 730 112 816 100 892 88 900 82 908 72 912 60 912 46 912 38 910 30 906 22 900 14 892 8 884 4 876 0 868 0 850 0 830 2 738 16 642 28 540 38 432 44 348 50 262 54 174 56 84 58 72 58 64 60 56 64 48 68 44 72 40 78 38 86 38 96 38 106 40 118 44 126 48 134 56 140 64 146 74 150 88 150 152 150 162 150 154 156 148 162 144 168 142 176 140 186 140 268 138 300 132 332 124 360 112 384 96 406 76 430 48 456 16 482 10 488 4 498 2 506 0 516 2 528 6 538 14 548 24 558 32 562 40 566 50 570 60 570 72 568 82 564 92 558 102 550 126 526 148 500 168 470 188 438 194 432 200 430 204 432 210 438 238 476 266 510 290 534 310 554 318 558 326 562 334 566 342 566 354 566 366 562 374 560 382 554 390 544 396 534 400 522 400 512 400 504 398 496 394 488 390 482 348 452 312 424 296 410 284 396 272 380 262 368 252 346 246 324 242 298 242 270 242 186 240 174 238 166 234 158 230 154 220 148 232 148 322 144 418 138 422 138 422 554 422 566 424 576 428 584 434 590 N" draw:text-areas="?f218 ?f220 ?f219 ?f221" draw:glue-points="?f113 ?f114 ?f115 ?f116 ?f117 ?f118 ?f119 ?f120 ?f121 ?f122 ?f123 ?f124 ?f125 ?f126 ?f127 ?f128 ?f129 ?f130 ?f129 ?f131 ?f132 ?f133 ?f134 ?f135 ?f136 ?f137 ?f138 ?f139 ?f140 ?f131 ?f141 ?f142 ?f143 ?f144 ?f145 ?f130 ?f146 ?f147 ?f148 ?f149 ?f150 ?f151 ?f152 ?f153 ?f154 ?f155 ?f156 ?f155 ?f157 ?f158 ?f159 ?f160 ?f161 ?f162 ?f163 ?f164 ?f165 ?f166 ?f167 ?f168 ?f169 ?f170 ?f171 ?f172 ?f173 ?f174 ?f175 ?f176 ?f177 ?f178 ?f179 ?f180 ?f181 ?f182 ?f183 ?f184 ?f185 ?f186 ?f187 ?f186 ?f188 ?f189 ?f190 ?f191 ?f192 ?f176 ?f193 ?f122 ?f194 ?f195 ?f196 ?f197 ?f198 ?f199 ?f200 ?f201 ?f196 ?f168 ?f202 ?f203 ?f204 ?f205 ?f206 ?f207 ?f208 ?f209 ?f188 ?f210 ?f211 ?f212 ?f213 ?f214 ?f215 ?f191 ?f216 ?f21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draw:equation draw:name="f7" draw:formula="?f4 / 604"/><draw:equation draw:name="f8" draw:formula="334743 * ?f5 / 912"/><draw:equation draw:name="f9" draw:formula="453425 * ?f4 / 604"/><draw:equation draw:name="f10" draw:formula="359088 * ?f5 / 912"/><draw:equation draw:name="f11" draw:formula="459511 * ?f4 / 604"/><draw:equation draw:name="f12" draw:formula="377347 * ?f5 / 912"/><draw:equation draw:name="f13" draw:formula="456468 * ?f4 / 604"/><draw:equation draw:name="f14" draw:formula="389519 * ?f5 / 912"/><draw:equation draw:name="f15" draw:formula="448860 * ?f4 / 604"/><draw:equation draw:name="f16" draw:formula="398649 * ?f5 / 912"/><draw:equation draw:name="f17" draw:formula="430601 * ?f4 / 604"/><draw:equation draw:name="f18" draw:formula="401692 * ?f5 / 912"/><draw:equation draw:name="f19" draw:formula="98901 * ?f4 / 604"/><draw:equation draw:name="f20" draw:formula="555369 * ?f5 / 912"/><draw:equation draw:name="f21" draw:formula="85207 * ?f4 / 604"/><draw:equation draw:name="f22" draw:formula="678615 * ?f5 / 912"/><draw:equation draw:name="f23" draw:formula="66949 * ?f4 / 604"/><draw:equation draw:name="f24" draw:formula="693831 * ?f5 / 912"/><draw:equation draw:name="f25" draw:formula="45647 * ?f4 / 604"/><draw:equation draw:name="f26" draw:formula="28910 * ?f4 / 604"/><draw:equation draw:name="f27" draw:formula="684702 * ?f5 / 912"/><draw:equation draw:name="f28" draw:formula="10651 * ?f4 / 604"/><draw:equation draw:name="f29" draw:formula="672529 * ?f5 / 912"/><draw:equation draw:name="f30" draw:formula="3043 * ?f4 / 604"/><draw:equation draw:name="f31" draw:formula="660357 * ?f5 / 912"/><draw:equation draw:name="f32" draw:formula="0 * ?f4 / 604"/><draw:equation draw:name="f33" draw:formula="631447 * ?f5 / 912"/><draw:equation draw:name="f34" draw:formula="1522 * ?f4 / 604"/><draw:equation draw:name="f35" draw:formula="410821 * ?f5 / 912"/><draw:equation draw:name="f36" draw:formula="264751 * ?f5 / 912"/><draw:equation draw:name="f37" draw:formula="38039 * ?f4 / 604"/><draw:equation draw:name="f38" draw:formula="63905 * ?f5 / 912"/><draw:equation draw:name="f39" draw:formula="44125 * ?f4 / 604"/><draw:equation draw:name="f40" draw:formula="48690 * ?f5 / 912"/><draw:equation draw:name="f41" draw:formula="33474 * ?f5 / 912"/><draw:equation draw:name="f42" draw:formula="54776 * ?f4 / 604"/><draw:equation draw:name="f43" draw:formula="28910 * ?f5 / 912"/><draw:equation draw:name="f44" draw:formula="73035 * ?f4 / 604"/><draw:equation draw:name="f45" draw:formula="30431 * ?f5 / 912"/><draw:equation draw:name="f46" draw:formula="89772 * ?f4 / 604"/><draw:equation draw:name="f47" draw:formula="36517 * ?f5 / 912"/><draw:equation draw:name="f48" draw:formula="101944 * ?f4 / 604"/><draw:equation draw:name="f49" draw:formula="56298 * ?f5 / 912"/><draw:equation draw:name="f50" draw:formula="114117 * ?f4 / 604"/><draw:equation draw:name="f51" draw:formula="115639 * ?f5 / 912"/><draw:equation draw:name="f52" draw:formula="117160 * ?f5 / 912"/><draw:equation draw:name="f53" draw:formula="118682 * ?f4 / 604"/><draw:equation draw:name="f54" draw:formula="108031 * ?f5 / 912"/><draw:equation draw:name="f55" draw:formula="133897 * ?f4 / 604"/><draw:equation draw:name="f56" draw:formula="106509 * ?f5 / 912"/><draw:equation draw:name="f57" draw:formula="203889 * ?f4 / 604"/><draw:equation draw:name="f58" draw:formula="94337 * ?f5 / 912"/><draw:equation draw:name="f59" draw:formula="273881 * ?f4 / 604"/><draw:equation draw:name="f60" draw:formula="73035 * ?f5 / 912"/><draw:equation draw:name="f61" draw:formula="308877 * ?f4 / 604"/><draw:equation draw:name="f62" draw:formula="12172 * ?f5 / 912"/><draw:equation draw:name="f63" draw:formula="366696 * ?f4 / 604"/><draw:equation draw:name="f64" draw:formula="3043 * ?f5 / 912"/><draw:equation draw:name="f65" draw:formula="378868 * ?f4 / 604"/><draw:equation draw:name="f66" draw:formula="0 * ?f5 / 912"/><draw:equation draw:name="f67" draw:formula="392562 * ?f4 / 604"/><draw:equation draw:name="f68" draw:formula="10651 * ?f5 / 912"/><draw:equation draw:name="f69" draw:formula="416907 * ?f4 / 604"/><draw:equation draw:name="f70" draw:formula="24345 * ?f5 / 912"/><draw:equation draw:name="f71" draw:formula="427558 * ?f4 / 604"/><draw:equation draw:name="f72" draw:formula="45647 * ?f5 / 912"/><draw:equation draw:name="f73" draw:formula="433644 * ?f4 / 604"/><draw:equation draw:name="f74" draw:formula="62384 * ?f5 / 912"/><draw:equation draw:name="f75" draw:formula="429080 * ?f4 / 604"/><draw:equation draw:name="f76" draw:formula="77600 * ?f5 / 912"/><draw:equation draw:name="f77" draw:formula="418429 * ?f4 / 604"/><draw:equation draw:name="f78" draw:formula="127811 * ?f5 / 912"/><draw:equation draw:name="f79" draw:formula="357567 * ?f4 / 604"/><draw:equation draw:name="f80" draw:formula="147591 * ?f5 / 912"/><draw:equation draw:name="f81" draw:formula="328657 * ?f4 / 604"/><draw:equation draw:name="f82" draw:formula="155199 * ?f5 / 912"/><draw:equation draw:name="f83" draw:formula="181066 * ?f5 / 912"/><draw:equation draw:name="f84" draw:formula="362131 * ?f4 / 604"/><draw:equation draw:name="f85" draw:formula="235842 * ?f5 / 912"/><draw:equation draw:name="f86" draw:formula="421472 * ?f4 / 604"/><draw:equation draw:name="f87" draw:formula="248014 * ?f5 / 912"/><draw:equation draw:name="f88" draw:formula="260187 * ?f5 / 912"/><draw:equation draw:name="f89" draw:formula="284532 * ?f5 / 912"/><draw:equation draw:name="f90" draw:formula="426037 * ?f4 / 604"/><draw:equation draw:name="f91" draw:formula="296704 * ?f5 / 912"/><draw:equation draw:name="f92" draw:formula="413864 * ?f4 / 604"/><draw:equation draw:name="f93" draw:formula="304312 * ?f5 / 912"/><draw:equation draw:name="f94" draw:formula="389519 * ?f4 / 604"/><draw:equation draw:name="f95" draw:formula="302790 * ?f5 / 912"/><draw:equation draw:name="f96" draw:formula="377347 * ?f4 / 604"/><draw:equation draw:name="f97" draw:formula="225191 * ?f5 / 912"/><draw:equation draw:name="f98" draw:formula="311920 * ?f4 / 604"/><draw:equation draw:name="f99" draw:formula="199324 * ?f5 / 912"/><draw:equation draw:name="f100" draw:formula="279967 * ?f4 / 604"/><draw:equation draw:name="f101" draw:formula="187152 * ?f5 / 912"/><draw:equation draw:name="f102" draw:formula="246493 * ?f4 / 604"/><draw:equation draw:name="f103" draw:formula="184109 * ?f5 / 912"/><draw:equation draw:name="f104" draw:formula="141505 * ?f4 / 604"/><draw:equation draw:name="f105" draw:formula="126289 * ?f4 / 604"/><draw:equation draw:name="f106" draw:formula="167372 * ?f5 / 912"/><draw:equation draw:name="f107" draw:formula="112595 * ?f4 / 604"/><draw:equation draw:name="f108" draw:formula="244971 * ?f5 / 912"/><draw:equation draw:name="f109" draw:formula="109552 * ?f4 / 604"/><draw:equation draw:name="f110" draw:formula="321049 * ?f5 / 912"/><draw:equation draw:name="f111" draw:formula="322571 * ?f5 / 912"/><draw:equation draw:name="f112" draw:formula="438209 * ?f4 / 604"/><draw:equation draw:name="f113" draw:formula="?f8 / ?f6"/><draw:equation draw:name="f114" draw:formula="?f9 / ?f7"/><draw:equation draw:name="f115" draw:formula="?f10 / ?f6"/><draw:equation draw:name="f116" draw:formula="?f11 / ?f7"/><draw:equation draw:name="f117" draw:formula="?f12 / ?f6"/><draw:equation draw:name="f118" draw:formula="?f13 / ?f7"/><draw:equation draw:name="f119" draw:formula="?f14 / ?f6"/><draw:equation draw:name="f120" draw:formula="?f15 / ?f7"/><draw:equation draw:name="f121" draw:formula="?f16 / ?f6"/><draw:equation draw:name="f122" draw:formula="?f17 / ?f7"/><draw:equation draw:name="f123" draw:formula="?f18 / ?f6"/><draw:equation draw:name="f124" draw:formula="?f19 / ?f7"/><draw:equation draw:name="f125" draw:formula="?f20 / ?f6"/><draw:equation draw:name="f126" draw:formula="?f21 / ?f7"/><draw:equation draw:name="f127" draw:formula="?f22 / ?f6"/><draw:equation draw:name="f128" draw:formula="?f23 / ?f7"/><draw:equation draw:name="f129" draw:formula="?f24 / ?f6"/><draw:equation draw:name="f130" draw:formula="?f25 / ?f7"/><draw:equation draw:name="f131" draw:formula="?f26 / ?f7"/><draw:equation draw:name="f132" draw:formula="?f27 / ?f6"/><draw:equation draw:name="f133" draw:formula="?f28 / ?f7"/><draw:equation draw:name="f134" draw:formula="?f29 / ?f6"/><draw:equation draw:name="f135" draw:formula="?f30 / ?f7"/><draw:equation draw:name="f136" draw:formula="?f31 / ?f6"/><draw:equation draw:name="f137" draw:formula="?f32 / ?f7"/><draw:equation draw:name="f138" draw:formula="?f33 / ?f6"/><draw:equation draw:name="f139" draw:formula="?f34 / ?f7"/><draw:equation draw:name="f140" draw:formula="?f35 / ?f6"/><draw:equation draw:name="f141" draw:formula="?f36 / ?f6"/><draw:equation draw:name="f142" draw:formula="?f37 / ?f7"/><draw:equation draw:name="f143" draw:formula="?f38 / ?f6"/><draw:equation draw:name="f144" draw:formula="?f39 / ?f7"/><draw:equation draw:name="f145" draw:formula="?f40 / ?f6"/><draw:equation draw:name="f146" draw:formula="?f41 / ?f6"/><draw:equation draw:name="f147" draw:formula="?f42 / ?f7"/><draw:equation draw:name="f148" draw:formula="?f43 / ?f6"/><draw:equation draw:name="f149" draw:formula="?f44 / ?f7"/><draw:equation draw:name="f150" draw:formula="?f45 / ?f6"/><draw:equation draw:name="f151" draw:formula="?f46 / ?f7"/><draw:equation draw:name="f152" draw:formula="?f47 / ?f6"/><draw:equation draw:name="f153" draw:formula="?f48 / ?f7"/><draw:equation draw:name="f154" draw:formula="?f49 / ?f6"/><draw:equation draw:name="f155" draw:formula="?f50 / ?f7"/><draw:equation draw:name="f156" draw:formula="?f51 / ?f6"/><draw:equation draw:name="f157" draw:formula="?f52 / ?f6"/><draw:equation draw:name="f158" draw:formula="?f53 / ?f7"/><draw:equation draw:name="f159" draw:formula="?f54 / ?f6"/><draw:equation draw:name="f160" draw:formula="?f55 / ?f7"/><draw:equation draw:name="f161" draw:formula="?f56 / ?f6"/><draw:equation draw:name="f162" draw:formula="?f57 / ?f7"/><draw:equation draw:name="f163" draw:formula="?f58 / ?f6"/><draw:equation draw:name="f164" draw:formula="?f59 / ?f7"/><draw:equation draw:name="f165" draw:formula="?f60 / ?f6"/><draw:equation draw:name="f166" draw:formula="?f61 / ?f7"/><draw:equation draw:name="f167" draw:formula="?f62 / ?f6"/><draw:equation draw:name="f168" draw:formula="?f63 / ?f7"/><draw:equation draw:name="f169" draw:formula="?f64 / ?f6"/><draw:equation draw:name="f170" draw:formula="?f65 / ?f7"/><draw:equation draw:name="f171" draw:formula="?f66 / ?f6"/><draw:equation draw:name="f172" draw:formula="?f67 / ?f7"/><draw:equation draw:name="f173" draw:formula="?f68 / ?f6"/><draw:equation draw:name="f174" draw:formula="?f69 / ?f7"/><draw:equation draw:name="f175" draw:formula="?f70 / ?f6"/><draw:equation draw:name="f176" draw:formula="?f71 / ?f7"/><draw:equation draw:name="f177" draw:formula="?f72 / ?f6"/><draw:equation draw:name="f178" draw:formula="?f73 / ?f7"/><draw:equation draw:name="f179" draw:formula="?f74 / ?f6"/><draw:equation draw:name="f180" draw:formula="?f75 / ?f7"/><draw:equation draw:name="f181" draw:formula="?f76 / ?f6"/><draw:equation draw:name="f182" draw:formula="?f77 / ?f7"/><draw:equation draw:name="f183" draw:formula="?f78 / ?f6"/><draw:equation draw:name="f184" draw:formula="?f79 / ?f7"/><draw:equation draw:name="f185" draw:formula="?f80 / ?f6"/><draw:equation draw:name="f186" draw:formula="?f81 / ?f7"/><draw:equation draw:name="f187" draw:formula="?f82 / ?f6"/><draw:equation draw:name="f188" draw:formula="?f83 / ?f6"/><draw:equation draw:name="f189" draw:formula="?f84 / ?f7"/><draw:equation draw:name="f190" draw:formula="?f85 / ?f6"/><draw:equation draw:name="f191" draw:formula="?f86 / ?f7"/><draw:equation draw:name="f192" draw:formula="?f87 / ?f6"/><draw:equation draw:name="f193" draw:formula="?f88 / ?f6"/><draw:equation draw:name="f194" draw:formula="?f89 / ?f6"/><draw:equation draw:name="f195" draw:formula="?f90 / ?f7"/><draw:equation draw:name="f196" draw:formula="?f91 / ?f6"/><draw:equation draw:name="f197" draw:formula="?f92 / ?f7"/><draw:equation draw:name="f198" draw:formula="?f93 / ?f6"/><draw:equation draw:name="f199" draw:formula="?f94 / ?f7"/><draw:equation draw:name="f200" draw:formula="?f95 / ?f6"/><draw:equation draw:name="f201" draw:formula="?f96 / ?f7"/><draw:equation draw:name="f202" draw:formula="?f97 / ?f6"/><draw:equation draw:name="f203" draw:formula="?f98 / ?f7"/><draw:equation draw:name="f204" draw:formula="?f99 / ?f6"/><draw:equation draw:name="f205" draw:formula="?f100 / ?f7"/><draw:equation draw:name="f206" draw:formula="?f101 / ?f6"/><draw:equation draw:name="f207" draw:formula="?f102 / ?f7"/><draw:equation draw:name="f208" draw:formula="?f103 / ?f6"/><draw:equation draw:name="f209" draw:formula="?f104 / ?f7"/><draw:equation draw:name="f210" draw:formula="?f105 / ?f7"/><draw:equation draw:name="f211" draw:formula="?f106 / ?f6"/><draw:equation draw:name="f212" draw:formula="?f107 / ?f7"/><draw:equation draw:name="f213" draw:formula="?f108 / ?f6"/><draw:equation draw:name="f214" draw:formula="?f109 / ?f7"/><draw:equation draw:name="f215" draw:formula="?f110 / ?f6"/><draw:equation draw:name="f216" draw:formula="?f111 / ?f6"/><draw:equation draw:name="f217" draw:formula="?f112 / ?f7"/><draw:equation draw:name="f218" draw:formula="0 / ?f6"/><draw:equation draw:name="f219" draw:formula="?f1 / ?f6"/><draw:equation draw:name="f220" draw:formula="0 / ?f7"/><draw:equation draw:name="f221" draw:formula="?f3 / ?f7"/></draw:enhanced-geometry></draw:custom-shape><draw:custom-shape svg:x="0.85394in" svg:y="0.16126in" svg:width="0.13276in" svg:height="0.13685in" draw:id="id14" draw:style-name="a14" draw:name="Freeform 16"><svg:title/><svg:desc/><draw:enhanced-geometry draw:type="non-primitive" svg:viewBox="0 0 412 426" draw:enhanced-path="M 22 414 L 22 414 30 418 38 422 48 426 60 426 70 424 82 420 92 414 104 406 126 380 150 354 172 324 192 290 198 284 204 282 208 284 214 288 244 330 270 362 294 390 316 410 324 416 332 418 340 422 348 422 360 422 372 418 382 414 390 408 400 398 406 386 410 376 412 364 410 356 408 350 404 344 396 338 354 308 318 280 302 266 290 250 278 236 268 224 258 202 252 180 248 154 246 126 246 42 246 30 244 22 240 14 234 10 228 6 220 2 208 0 196 0 176 2 168 4 162 8 154 14 150 22 146 32 146 42 146 124 142 156 136 188 128 216 114 240 98 262 78 286 50 312 16 338 8 344 4 354 0 362 0 372 2 384 6 394 14 404 22 414 Z N" draw:text-areas="?f182 ?f184 ?f183 ?f185" draw:glue-points="?f95 ?f96 ?f97 ?f98 ?f99 ?f100 ?f101 ?f102 ?f103 ?f96 ?f104 ?f105 ?f106 ?f107 ?f108 ?f109 ?f110 ?f111 ?f112 ?f113 ?f114 ?f115 ?f116 ?f117 ?f118 ?f119 ?f120 ?f121 ?f122 ?f123 ?f124 ?f98 ?f125 ?f98 ?f126 ?f96 ?f127 ?f128 ?f129 ?f130 ?f131 ?f132 ?f133 ?f134 ?f135 ?f136 ?f137 ?f138 ?f139 ?f140 ?f141 ?f142 ?f143 ?f144 ?f145 ?f146 ?f147 ?f148 ?f149 ?f150 ?f149 ?f151 ?f152 ?f153 ?f154 ?f155 ?f156 ?f157 ?f158 ?f159 ?f160 ?f157 ?f161 ?f162 ?f163 ?f153 ?f164 ?f165 ?f164 ?f166 ?f167 ?f168 ?f169 ?f170 ?f171 ?f172 ?f173 ?f174 ?f175 ?f138 ?f176 ?f136 ?f177 ?f178 ?f177 ?f179 ?f180 ?f181 ?f95 ?f9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426"/><draw:equation draw:name="f8" draw:formula="16737 * ?f5 / 412"/><draw:equation draw:name="f9" draw:formula="314963 * ?f4 / 426"/><draw:equation draw:name="f10" draw:formula="28910 * ?f5 / 412"/><draw:equation draw:name="f11" draw:formula="321049 * ?f4 / 426"/><draw:equation draw:name="f12" draw:formula="45647 * ?f5 / 412"/><draw:equation draw:name="f13" draw:formula="324092 * ?f4 / 426"/><draw:equation draw:name="f14" draw:formula="53255 * ?f5 / 412"/><draw:equation draw:name="f15" draw:formula="322570 * ?f4 / 426"/><draw:equation draw:name="f16" draw:formula="69992 * ?f5 / 412"/><draw:equation draw:name="f17" draw:formula="79121 * ?f5 / 412"/><draw:equation draw:name="f18" draw:formula="308876 * ?f4 / 426"/><draw:equation draw:name="f19" draw:formula="114117 * ?f5 / 412"/><draw:equation draw:name="f20" draw:formula="269316 * ?f4 / 426"/><draw:equation draw:name="f21" draw:formula="146070 * ?f5 / 412"/><draw:equation draw:name="f22" draw:formula="220626 * ?f4 / 426"/><draw:equation draw:name="f23" draw:formula="150634 * ?f5 / 412"/><draw:equation draw:name="f24" draw:formula="216061 * ?f4 / 426"/><draw:equation draw:name="f25" draw:formula="155199 * ?f5 / 412"/><draw:equation draw:name="f26" draw:formula="214540 * ?f4 / 426"/><draw:equation draw:name="f27" draw:formula="162807 * ?f5 / 412"/><draw:equation draw:name="f28" draw:formula="219104 * ?f4 / 426"/><draw:equation draw:name="f29" draw:formula="185630 * ?f5 / 412"/><draw:equation draw:name="f30" draw:formula="251057 * ?f4 / 426"/><draw:equation draw:name="f31" draw:formula="223669 * ?f5 / 412"/><draw:equation draw:name="f32" draw:formula="296704 * ?f4 / 426"/><draw:equation draw:name="f33" draw:formula="240406 * ?f5 / 412"/><draw:equation draw:name="f34" draw:formula="311920 * ?f4 / 426"/><draw:equation draw:name="f35" draw:formula="252579 * ?f5 / 412"/><draw:equation draw:name="f36" draw:formula="318006 * ?f4 / 426"/><draw:equation draw:name="f37" draw:formula="264751 * ?f5 / 412"/><draw:equation draw:name="f38" draw:formula="273880 * ?f5 / 412"/><draw:equation draw:name="f39" draw:formula="290618 * ?f5 / 412"/><draw:equation draw:name="f40" draw:formula="296704 * ?f5 / 412"/><draw:equation draw:name="f41" draw:formula="310398 * ?f4 / 426"/><draw:equation draw:name="f42" draw:formula="308876 * ?f5 / 412"/><draw:equation draw:name="f43" draw:formula="293661 * ?f4 / 426"/><draw:equation draw:name="f44" draw:formula="313441 * ?f5 / 412"/><draw:equation draw:name="f45" draw:formula="276924 * ?f4 / 426"/><draw:equation draw:name="f46" draw:formula="311919 * ?f5 / 412"/><draw:equation draw:name="f47" draw:formula="270837 * ?f4 / 426"/><draw:equation draw:name="f48" draw:formula="307355 * ?f5 / 412"/><draw:equation draw:name="f49" draw:formula="261708 * ?f4 / 426"/><draw:equation draw:name="f50" draw:formula="301269 * ?f5 / 412"/><draw:equation draw:name="f51" draw:formula="257143 * ?f4 / 426"/><draw:equation draw:name="f52" draw:formula="241928 * ?f5 / 412"/><draw:equation draw:name="f53" draw:formula="213018 * ?f4 / 426"/><draw:equation draw:name="f54" draw:formula="220626 * ?f5 / 412"/><draw:equation draw:name="f55" draw:formula="190195 * ?f4 / 426"/><draw:equation draw:name="f56" draw:formula="203889 * ?f5 / 412"/><draw:equation draw:name="f57" draw:formula="170415 * ?f4 / 426"/><draw:equation draw:name="f58" draw:formula="196281 * ?f5 / 412"/><draw:equation draw:name="f59" draw:formula="153677 * ?f4 / 426"/><draw:equation draw:name="f60" draw:formula="188673 * ?f5 / 412"/><draw:equation draw:name="f61" draw:formula="117160 * ?f4 / 426"/><draw:equation draw:name="f62" draw:formula="187152 * ?f5 / 412"/><draw:equation draw:name="f63" draw:formula="31953 * ?f4 / 426"/><draw:equation draw:name="f64" draw:formula="22823 * ?f4 / 426"/><draw:equation draw:name="f65" draw:formula="182587 * ?f5 / 412"/><draw:equation draw:name="f66" draw:formula="10651 * ?f4 / 426"/><draw:equation draw:name="f67" draw:formula="178022 * ?f5 / 412"/><draw:equation draw:name="f68" draw:formula="7608 * ?f4 / 426"/><draw:equation draw:name="f69" draw:formula="167371 * ?f5 / 412"/><draw:equation draw:name="f70" draw:formula="1522 * ?f4 / 426"/><draw:equation draw:name="f71" draw:formula="149113 * ?f5 / 412"/><draw:equation draw:name="f72" draw:formula="0 * ?f4 / 426"/><draw:equation draw:name="f73" draw:formula="133897 * ?f5 / 412"/><draw:equation draw:name="f74" draw:formula="123246 * ?f5 / 412"/><draw:equation draw:name="f75" draw:formula="6086 * ?f4 / 426"/><draw:equation draw:name="f76" draw:formula="117160 * ?f5 / 412"/><draw:equation draw:name="f77" draw:formula="111074 * ?f5 / 412"/><draw:equation draw:name="f78" draw:formula="24345 * ?f4 / 426"/><draw:equation draw:name="f79" draw:formula="94337 * ?f4 / 426"/><draw:equation draw:name="f80" draw:formula="108031 * ?f5 / 412"/><draw:equation draw:name="f81" draw:formula="118682 * ?f4 / 426"/><draw:equation draw:name="f82" draw:formula="97380 * ?f5 / 412"/><draw:equation draw:name="f83" draw:formula="164328 * ?f4 / 426"/><draw:equation draw:name="f84" draw:formula="86729 * ?f5 / 412"/><draw:equation draw:name="f85" draw:formula="182587 * ?f4 / 426"/><draw:equation draw:name="f86" draw:formula="59341 * ?f5 / 412"/><draw:equation draw:name="f87" draw:formula="217583 * ?f4 / 426"/><draw:equation draw:name="f88" draw:formula="12172 * ?f5 / 412"/><draw:equation draw:name="f89" draw:formula="6086 * ?f5 / 412"/><draw:equation draw:name="f90" draw:formula="0 * ?f5 / 412"/><draw:equation draw:name="f91" draw:formula="275402 * ?f4 / 426"/><draw:equation draw:name="f92" draw:formula="283010 * ?f4 / 426"/><draw:equation draw:name="f93" draw:formula="4565 * ?f5 / 412"/><draw:equation draw:name="f94" draw:formula="299747 * ?f4 / 426"/><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6"/><draw:equation draw:name="f105" draw:formula="?f18 / ?f7"/><draw:equation draw:name="f106" draw:formula="?f19 / ?f6"/><draw:equation draw:name="f107" draw:formula="?f20 / ?f7"/><draw:equation draw:name="f108" draw:formula="?f21 / ?f6"/><draw:equation draw:name="f109" draw:formula="?f22 / ?f7"/><draw:equation draw:name="f110" draw:formula="?f23 / ?f6"/><draw:equation draw:name="f111" draw:formula="?f24 / ?f7"/><draw:equation draw:name="f112" draw:formula="?f25 / ?f6"/><draw:equation draw:name="f113" draw:formula="?f26 / ?f7"/><draw:equation draw:name="f114" draw:formula="?f27 / ?f6"/><draw:equation draw:name="f115" draw:formula="?f28 / ?f7"/><draw:equation draw:name="f116" draw:formula="?f29 / ?f6"/><draw:equation draw:name="f117" draw:formula="?f30 / ?f7"/><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6"/><draw:equation draw:name="f126" draw:formula="?f39 / ?f6"/><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6"/><draw:equation draw:name="f162" draw:formula="?f75 / ?f7"/><draw:equation draw:name="f163" draw:formula="?f76 / ?f6"/><draw:equation draw:name="f164" draw:formula="?f77 / ?f6"/><draw:equation draw:name="f165" draw:formula="?f78 / ?f7"/><draw:equation draw:name="f166" draw:formula="?f79 / ?f7"/><draw:equation draw:name="f167" draw:formula="?f80 / ?f6"/><draw:equation draw:name="f168" draw:formula="?f81 / ?f7"/><draw:equation draw:name="f169" draw:formula="?f82 / ?f6"/><draw:equation draw:name="f170" draw:formula="?f83 / ?f7"/><draw:equation draw:name="f171" draw:formula="?f84 / ?f6"/><draw:equation draw:name="f172" draw:formula="?f85 / ?f7"/><draw:equation draw:name="f173" draw:formula="?f86 / ?f6"/><draw:equation draw:name="f174" draw:formula="?f87 / ?f7"/><draw:equation draw:name="f175" draw:formula="?f88 / ?f6"/><draw:equation draw:name="f176" draw:formula="?f89 / ?f6"/><draw:equation draw:name="f177" draw:formula="?f90 / ?f6"/><draw:equation draw:name="f178" draw:formula="?f91 / ?f7"/><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0.69604in" svg:y="0.01221in" svg:width="0.27326in" svg:height="0.09701in" draw:id="id15" draw:style-name="a15" draw:name="Freeform 18"><svg:title/><svg:desc/><draw:enhanced-geometry draw:type="non-primitive" svg:viewBox="0 0 848 302" draw:enhanced-path="M 776 0 L 72 0 56 0 40 4 28 8 18 16 10 26 6 38 2 52 0 70 0 230 2 246 6 262 10 274 18 284 28 292 40 298 56 300 72 302 776 302 794 300 808 298 820 292 830 284 838 274 844 262 848 246 848 230 848 70 848 52 844 38 838 26 830 16 820 8 808 4 794 0 776 0 Z M 250 212 L 130 212 122 212 114 208 112 204 110 200 108 194 106 188 106 110 108 100 112 94 120 90 130 88 250 88 250 212 Z M 498 212 L 352 212 352 88 498 88 498 212 Z M 742 188 L 742 188 742 194 740 200 738 204 736 208 728 212 720 212 600 212 600 88 720 88 730 90 736 94 742 102 742 110 742 188 Z N" draw:text-areas="?f102 ?f104 ?f103 ?f105" draw:glue-points="?f55 ?f56 ?f57 ?f56 ?f58 ?f59 ?f60 ?f61 ?f62 ?f63 ?f64 ?f65 ?f62 ?f66 ?f60 ?f67 ?f58 ?f68 ?f57 ?f69 ?f70 ?f71 ?f72 ?f69 ?f73 ?f68 ?f74 ?f67 ?f75 ?f66 ?f75 ?f76 ?f75 ?f63 ?f74 ?f61 ?f73 ?f59 ?f72 ?f56 ?f77 ?f78 ?f79 ?f78 ?f80 ?f81 ?f82 ?f83 ?f84 ?f85 ?f84 ?f86 ?f87 ?f88 ?f79 ?f89 ?f77 ?f78 ?f90 ?f78 ?f91 ?f89 ?f92 ?f85 ?f92 ?f93 ?f94 ?f95 ?f96 ?f78 ?f97 ?f78 ?f98 ?f89 ?f99 ?f100 ?f92 ?f101 ?f92 ?f8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302"/><draw:equation draw:name="f8" draw:formula="54776 * ?f5 / 848"/><draw:equation draw:name="f9" draw:formula="0 * ?f4 / 302"/><draw:equation draw:name="f10" draw:formula="42604 * ?f5 / 848"/><draw:equation draw:name="f11" draw:formula="21302 * ?f5 / 848"/><draw:equation draw:name="f12" draw:formula="6086 * ?f4 / 302"/><draw:equation draw:name="f13" draw:formula="7608 * ?f5 / 848"/><draw:equation draw:name="f14" draw:formula="19780 * ?f4 / 302"/><draw:equation draw:name="f15" draw:formula="1522 * ?f5 / 848"/><draw:equation draw:name="f16" draw:formula="39561 * ?f4 / 302"/><draw:equation draw:name="f17" draw:formula="0 * ?f5 / 848"/><draw:equation draw:name="f18" draw:formula="174980 * ?f4 / 302"/><draw:equation draw:name="f19" draw:formula="187152 * ?f4 / 302"/><draw:equation draw:name="f20" draw:formula="208454 * ?f4 / 302"/><draw:equation draw:name="f21" draw:formula="222148 * ?f4 / 302"/><draw:equation draw:name="f22" draw:formula="228234 * ?f4 / 302"/><draw:equation draw:name="f23" draw:formula="590366 * ?f5 / 848"/><draw:equation draw:name="f24" draw:formula="229756 * ?f4 / 302"/><draw:equation draw:name="f25" draw:formula="604060 * ?f5 / 848"/><draw:equation draw:name="f26" draw:formula="623840 * ?f5 / 848"/><draw:equation draw:name="f27" draw:formula="637534 * ?f5 / 848"/><draw:equation draw:name="f28" draw:formula="645142 * ?f5 / 848"/><draw:equation draw:name="f29" draw:formula="53255 * ?f4 / 302"/><draw:equation draw:name="f30" draw:formula="190195 * ?f5 / 848"/><draw:equation draw:name="f31" draw:formula="161286 * ?f4 / 302"/><draw:equation draw:name="f32" draw:formula="98901 * ?f5 / 848"/><draw:equation draw:name="f33" draw:formula="86729 * ?f5 / 848"/><draw:equation draw:name="f34" draw:formula="158243 * ?f4 / 302"/><draw:equation draw:name="f35" draw:formula="83686 * ?f5 / 848"/><draw:equation draw:name="f36" draw:formula="152156 * ?f4 / 302"/><draw:equation draw:name="f37" draw:formula="80643 * ?f5 / 848"/><draw:equation draw:name="f38" draw:formula="143027 * ?f4 / 302"/><draw:equation draw:name="f39" draw:formula="83686 * ?f4 / 302"/><draw:equation draw:name="f40" draw:formula="85207 * ?f5 / 848"/><draw:equation draw:name="f41" draw:formula="71513 * ?f4 / 302"/><draw:equation draw:name="f42" draw:formula="66949 * ?f4 / 302"/><draw:equation draw:name="f43" draw:formula="267795 * ?f5 / 848"/><draw:equation draw:name="f44" draw:formula="378869 * ?f5 / 848"/><draw:equation draw:name="f45" draw:formula="564499 * ?f5 / 848"/><draw:equation draw:name="f46" draw:formula="147592 * ?f4 / 302"/><draw:equation draw:name="f47" draw:formula="561456 * ?f5 / 848"/><draw:equation draw:name="f48" draw:formula="155199 * ?f4 / 302"/><draw:equation draw:name="f49" draw:formula="553848 * ?f5 / 848"/><draw:equation draw:name="f50" draw:formula="456468 * ?f5 / 848"/><draw:equation draw:name="f51" draw:formula="547762 * ?f5 / 848"/><draw:equation draw:name="f52" draw:formula="555370 * ?f5 / 848"/><draw:equation draw:name="f53" draw:formula="68470 * ?f4 / 302"/><draw:equation draw:name="f54" draw:formula="77600 * ?f4 / 302"/><draw:equation draw:name="f55" draw:formula="?f8 / ?f6"/><draw:equation draw:name="f56" draw:formula="?f9 / ?f7"/><draw:equation draw:name="f57" draw:formula="?f10 / ?f6"/><draw:equation draw:name="f58" draw:formula="?f11 / ?f6"/><draw:equation draw:name="f59" draw:formula="?f12 / ?f7"/><draw:equation draw:name="f60" draw:formula="?f13 / ?f6"/><draw:equation draw:name="f61" draw:formula="?f14 / ?f7"/><draw:equation draw:name="f62" draw:formula="?f15 / ?f6"/><draw:equation draw:name="f63" draw:formula="?f16 / ?f7"/><draw:equation draw:name="f64" draw:formula="?f17 / ?f6"/><draw:equation draw:name="f65" draw:formula="?f18 / ?f7"/><draw:equation draw:name="f66" draw:formula="?f19 / ?f7"/><draw:equation draw:name="f67" draw:formula="?f20 / ?f7"/><draw:equation draw:name="f68" draw:formula="?f21 / ?f7"/><draw:equation draw:name="f69" draw:formula="?f22 / ?f7"/><draw:equation draw:name="f70" draw:formula="?f23 / ?f6"/><draw:equation draw:name="f71" draw:formula="?f24 / ?f7"/><draw:equation draw:name="f72" draw:formula="?f25 / ?f6"/><draw:equation draw:name="f73" draw:formula="?f26 / ?f6"/><draw:equation draw:name="f74" draw:formula="?f27 / ?f6"/><draw:equation draw:name="f75" draw:formula="?f28 / ?f6"/><draw:equation draw:name="f76" draw:formula="?f29 / ?f7"/><draw:equation draw:name="f77" draw:formula="?f30 / ?f6"/><draw:equation draw:name="f78" draw:formula="?f31 / ?f7"/><draw:equation draw:name="f79" draw:formula="?f32 / ?f6"/><draw:equation draw:name="f80" draw:formula="?f33 / ?f6"/><draw:equation draw:name="f81" draw:formula="?f34 / ?f7"/><draw:equation draw:name="f82" draw:formula="?f35 / ?f6"/><draw:equation draw:name="f83" draw:formula="?f36 / ?f7"/><draw:equation draw:name="f84" draw:formula="?f37 / ?f6"/><draw:equation draw:name="f85" draw:formula="?f38 / ?f7"/><draw:equation draw:name="f86" draw:formula="?f39 / ?f7"/><draw:equation draw:name="f87" draw:formula="?f40 / ?f6"/><draw:equation draw:name="f88" draw:formula="?f41 / ?f7"/><draw:equation draw:name="f89" draw:formula="?f42 / ?f7"/><draw:equation draw:name="f90" draw:formula="?f43 / ?f6"/><draw:equation draw:name="f91" draw:formula="?f44 / ?f6"/><draw:equation draw:name="f92" draw:formula="?f45 / ?f6"/><draw:equation draw:name="f93" draw:formula="?f46 / ?f7"/><draw:equation draw:name="f94" draw:formula="?f47 / ?f6"/><draw:equation draw:name="f95" draw:formula="?f48 / ?f7"/><draw:equation draw:name="f96" draw:formula="?f49 / ?f6"/><draw:equation draw:name="f97" draw:formula="?f50 / ?f6"/><draw:equation draw:name="f98" draw:formula="?f51 / ?f6"/><draw:equation draw:name="f99" draw:formula="?f52 / ?f6"/><draw:equation draw:name="f100" draw:formula="?f53 / ?f7"/><draw:equation draw:name="f101" draw:formula="?f54 / ?f7"/><draw:equation draw:name="f102" draw:formula="0 / ?f6"/><draw:equation draw:name="f103" draw:formula="?f1 / ?f6"/><draw:equation draw:name="f104" draw:formula="0 / ?f7"/><draw:equation draw:name="f105" draw:formula="?f3 / ?f7"/></draw:enhanced-geometry></draw:custom-shape><draw:custom-shape svg:x="1.12462in" svg:y="0.0167in" svg:width="0.18432in" svg:height="0.02698in" draw:id="id16" draw:style-name="a16" draw:name="Freeform 23"><svg:title/><svg:desc/><draw:enhanced-geometry draw:type="non-primitive" svg:viewBox="0 0 572 84" draw:enhanced-path="M 530 0 L 42 0 32 0 24 2 16 4 10 8 6 16 2 22 2 32 0 42 2 52 2 62 6 70 10 74 16 78 24 82 32 84 42 84 530 84 540 84 548 80 556 78 562 72 566 66 570 60 570 52 572 42 570 30 568 22 566 14 562 8 556 4 548 2 540 0 530 0 Z N" draw:text-areas="?f84 ?f86 ?f85 ?f87" draw:glue-points="?f46 ?f47 ?f48 ?f47 ?f48 ?f47 ?f49 ?f47 ?f50 ?f51 ?f52 ?f53 ?f54 ?f55 ?f54 ?f55 ?f56 ?f57 ?f58 ?f59 ?f58 ?f60 ?f61 ?f62 ?f61 ?f62 ?f58 ?f63 ?f58 ?f64 ?f56 ?f65 ?f54 ?f66 ?f54 ?f66 ?f52 ?f67 ?f50 ?f68 ?f49 ?f69 ?f48 ?f69 ?f46 ?f69 ?f46 ?f69 ?f70 ?f69 ?f71 ?f72 ?f73 ?f67 ?f74 ?f75 ?f74 ?f75 ?f76 ?f77 ?f78 ?f79 ?f78 ?f63 ?f80 ?f62 ?f80 ?f62 ?f78 ?f81 ?f82 ?f59 ?f76 ?f83 ?f74 ?f55 ?f74 ?f55 ?f73 ?f53 ?f71 ?f51 ?f70 ?f47 ?f46 ?f4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draw:equation draw:name="f7" draw:formula="?f4 / 84"/><draw:equation draw:name="f8" draw:formula="403213 * ?f5 / 572"/><draw:equation draw:name="f9" draw:formula="0 * ?f4 / 84"/><draw:equation draw:name="f10" draw:formula="31953 * ?f5 / 572"/><draw:equation draw:name="f11" draw:formula="24345 * ?f5 / 572"/><draw:equation draw:name="f12" draw:formula="18259 * ?f5 / 572"/><draw:equation draw:name="f13" draw:formula="1522 * ?f4 / 84"/><draw:equation draw:name="f14" draw:formula="12172 * ?f5 / 572"/><draw:equation draw:name="f15" draw:formula="3043 * ?f4 / 84"/><draw:equation draw:name="f16" draw:formula="7608 * ?f5 / 572"/><draw:equation draw:name="f17" draw:formula="6086 * ?f4 / 84"/><draw:equation draw:name="f18" draw:formula="4565 * ?f5 / 572"/><draw:equation draw:name="f19" draw:formula="12173 * ?f4 / 84"/><draw:equation draw:name="f20" draw:formula="1522 * ?f5 / 572"/><draw:equation draw:name="f21" draw:formula="16737 * ?f4 / 84"/><draw:equation draw:name="f22" draw:formula="24345 * ?f4 / 84"/><draw:equation draw:name="f23" draw:formula="0 * ?f5 / 572"/><draw:equation draw:name="f24" draw:formula="31953 * ?f4 / 84"/><draw:equation draw:name="f25" draw:formula="39561 * ?f4 / 84"/><draw:equation draw:name="f26" draw:formula="47169 * ?f4 / 84"/><draw:equation draw:name="f27" draw:formula="53255 * ?f4 / 84"/><draw:equation draw:name="f28" draw:formula="56298 * ?f4 / 84"/><draw:equation draw:name="f29" draw:formula="59341 * ?f4 / 84"/><draw:equation draw:name="f30" draw:formula="62384 * ?f4 / 84"/><draw:equation draw:name="f31" draw:formula="63906 * ?f4 / 84"/><draw:equation draw:name="f32" draw:formula="410821 * ?f5 / 572"/><draw:equation draw:name="f33" draw:formula="416907 * ?f5 / 572"/><draw:equation draw:name="f34" draw:formula="60863 * ?f4 / 84"/><draw:equation draw:name="f35" draw:formula="422994 * ?f5 / 572"/><draw:equation draw:name="f36" draw:formula="427558 * ?f5 / 572"/><draw:equation draw:name="f37" draw:formula="54777 * ?f4 / 84"/><draw:equation draw:name="f38" draw:formula="430601 * ?f5 / 572"/><draw:equation draw:name="f39" draw:formula="50212 * ?f4 / 84"/><draw:equation draw:name="f40" draw:formula="433644 * ?f5 / 572"/><draw:equation draw:name="f41" draw:formula="45647 * ?f4 / 84"/><draw:equation draw:name="f42" draw:formula="435166 * ?f5 / 572"/><draw:equation draw:name="f43" draw:formula="22824 * ?f4 / 84"/><draw:equation draw:name="f44" draw:formula="432123 * ?f5 / 572"/><draw:equation draw:name="f45" draw:formula="10651 * ?f4 / 84"/><draw:equation draw:name="f46" draw:formula="?f8 / ?f6"/><draw:equation draw:name="f47" draw:formula="?f9 / ?f7"/><draw:equation draw:name="f48" draw:formula="?f10 / ?f6"/><draw:equation draw:name="f49" draw:formula="?f11 / ?f6"/><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7"/><draw:equation draw:name="f61" draw:formula="?f23 / ?f6"/><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6"/><draw:equation draw:name="f71" draw:formula="?f33 / ?f6"/><draw:equation draw:name="f72" draw:formula="?f34 / ?f7"/><draw:equation draw:name="f73" draw:formula="?f35 / ?f6"/><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1.11173in" svg:y="0.06746in" svg:width="0.21397in" svg:height="0.0302in" draw:id="id17" draw:style-name="a17" draw:name="Freeform 25"><svg:title/><svg:desc/><draw:enhanced-geometry draw:type="non-primitive" svg:viewBox="0 0 664 94" draw:enhanced-path="M 654 8 L 654 8 648 4 640 2 630 0 618 0 46 0 34 0 24 2 16 4 10 8 6 16 2 24 0 34 0 46 0 58 2 70 6 78 10 84 16 88 24 92 34 94 46 94 618 94 630 94 640 90 650 86 656 80 660 72 662 66 664 56 664 46 664 32 662 22 660 14 654 8 Z N" draw:text-areas="?f92 ?f94 ?f93 ?f95" draw:glue-points="?f50 ?f51 ?f50 ?f51 ?f52 ?f53 ?f54 ?f55 ?f56 ?f57 ?f58 ?f57 ?f59 ?f57 ?f59 ?f57 ?f60 ?f57 ?f61 ?f55 ?f62 ?f53 ?f63 ?f51 ?f63 ?f51 ?f64 ?f65 ?f66 ?f67 ?f68 ?f69 ?f68 ?f70 ?f68 ?f70 ?f68 ?f71 ?f66 ?f72 ?f64 ?f73 ?f63 ?f74 ?f63 ?f74 ?f62 ?f75 ?f61 ?f76 ?f60 ?f77 ?f59 ?f77 ?f58 ?f77 ?f58 ?f77 ?f56 ?f77 ?f54 ?f78 ?f79 ?f80 ?f81 ?f82 ?f81 ?f82 ?f83 ?f84 ?f85 ?f86 ?f87 ?f88 ?f87 ?f70 ?f87 ?f70 ?f87 ?f89 ?f85 ?f90 ?f83 ?f91 ?f50 ?f5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94"/><draw:equation draw:name="f8" draw:formula="497550 * ?f5 / 664"/><draw:equation draw:name="f9" draw:formula="6086 * ?f4 / 94"/><draw:equation draw:name="f10" draw:formula="492986 * ?f5 / 664"/><draw:equation draw:name="f11" draw:formula="3043 * ?f4 / 94"/><draw:equation draw:name="f12" draw:formula="486899 * ?f5 / 664"/><draw:equation draw:name="f13" draw:formula="1522 * ?f4 / 94"/><draw:equation draw:name="f14" draw:formula="479291 * ?f5 / 664"/><draw:equation draw:name="f15" draw:formula="0 * ?f4 / 94"/><draw:equation draw:name="f16" draw:formula="470162 * ?f5 / 664"/><draw:equation draw:name="f17" draw:formula="34996 * ?f5 / 664"/><draw:equation draw:name="f18" draw:formula="25867 * ?f5 / 664"/><draw:equation draw:name="f19" draw:formula="18259 * ?f5 / 664"/><draw:equation draw:name="f20" draw:formula="12172 * ?f5 / 664"/><draw:equation draw:name="f21" draw:formula="7608 * ?f5 / 664"/><draw:equation draw:name="f22" draw:formula="4565 * ?f5 / 664"/><draw:equation draw:name="f23" draw:formula="12172 * ?f4 / 94"/><draw:equation draw:name="f24" draw:formula="1522 * ?f5 / 664"/><draw:equation draw:name="f25" draw:formula="18259 * ?f4 / 94"/><draw:equation draw:name="f26" draw:formula="0 * ?f5 / 664"/><draw:equation draw:name="f27" draw:formula="25866 * ?f4 / 94"/><draw:equation draw:name="f28" draw:formula="34996 * ?f4 / 94"/><draw:equation draw:name="f29" draw:formula="44125 * ?f4 / 94"/><draw:equation draw:name="f30" draw:formula="53254 * ?f4 / 94"/><draw:equation draw:name="f31" draw:formula="59341 * ?f4 / 94"/><draw:equation draw:name="f32" draw:formula="63905 * ?f4 / 94"/><draw:equation draw:name="f33" draw:formula="66948 * ?f4 / 94"/><draw:equation draw:name="f34" draw:formula="69991 * ?f4 / 94"/><draw:equation draw:name="f35" draw:formula="71513 * ?f4 / 94"/><draw:equation draw:name="f36" draw:formula="68470 * ?f4 / 94"/><draw:equation draw:name="f37" draw:formula="494507 * ?f5 / 664"/><draw:equation draw:name="f38" draw:formula="65427 * ?f4 / 94"/><draw:equation draw:name="f39" draw:formula="499072 * ?f5 / 664"/><draw:equation draw:name="f40" draw:formula="60862 * ?f4 / 94"/><draw:equation draw:name="f41" draw:formula="502115 * ?f5 / 664"/><draw:equation draw:name="f42" draw:formula="54776 * ?f4 / 94"/><draw:equation draw:name="f43" draw:formula="503636 * ?f5 / 664"/><draw:equation draw:name="f44" draw:formula="50211 * ?f4 / 94"/><draw:equation draw:name="f45" draw:formula="505158 * ?f5 / 664"/><draw:equation draw:name="f46" draw:formula="42603 * ?f4 / 94"/><draw:equation draw:name="f47" draw:formula="24345 * ?f4 / 94"/><draw:equation draw:name="f48" draw:formula="16737 * ?f4 / 94"/><draw:equation draw:name="f49" draw:formula="10651 * ?f4 / 9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6"/><draw:equation draw:name="f60" draw:formula="?f18 / ?f6"/><draw:equation draw:name="f61" draw:formula="?f19 / ?f6"/><draw:equation draw:name="f62" draw:formula="?f20 / ?f6"/><draw:equation draw:name="f63" draw:formula="?f21 / ?f6"/><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6"/><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7"/><draw:equation draw:name="f87" draw:formula="?f45 / ?f6"/><draw:equation draw:name="f88" draw:formula="?f46 / ?f7"/><draw:equation draw:name="f89" draw:formula="?f47 / ?f7"/><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custom-shape svg:x="1.01763in" svg:y="0.00321in" svg:width="0.09474in" svg:height="0.30453in" draw:id="id18" draw:style-name="a18" draw:name="Freeform 27"><svg:title/><svg:desc/><draw:enhanced-geometry draw:type="non-primitive" svg:viewBox="0 0 294 948" draw:enhanced-path="M 144 936 L 144 936 150 940 158 944 168 946 180 948 192 946 202 944 210 940 216 936 222 928 228 920 230 910 230 898 230 250 248 208 262 168 274 128 286 92 290 70 294 46 292 34 288 24 282 16 274 10 264 6 254 2 242 2 230 0 220 4 210 10 202 20 196 32 178 86 160 138 140 190 120 242 96 294 70 344 42 394 14 442 4 460 2 468 0 476 2 486 4 496 8 504 16 512 24 518 36 522 48 526 60 526 72 524 84 522 94 516 102 508 124 474 130 462 130 898 130 910 134 920 138 928 144 936 Z N" draw:text-areas="?f146 ?f148 ?f147 ?f149" draw:glue-points="?f77 ?f78 ?f79 ?f80 ?f81 ?f82 ?f83 ?f84 ?f85 ?f86 ?f87 ?f78 ?f88 ?f89 ?f90 ?f91 ?f90 ?f92 ?f93 ?f94 ?f95 ?f96 ?f97 ?f98 ?f99 ?f100 ?f101 ?f102 ?f103 ?f104 ?f95 ?f105 ?f106 ?f107 ?f90 ?f108 ?f109 ?f110 ?f111 ?f112 ?f113 ?f114 ?f115 ?f116 ?f117 ?f118 ?f119 ?f120 ?f121 ?f122 ?f123 ?f124 ?f125 ?f126 ?f127 ?f128 ?f129 ?f130 ?f131 ?f132 ?f133 ?f134 ?f135 ?f136 ?f137 ?f138 ?f139 ?f140 ?f141 ?f142 ?f143 ?f144 ?f143 ?f91 ?f145 ?f89 ?f77 ?f7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948"/><draw:equation draw:name="f8" draw:formula="109552 * ?f5 / 294"/><draw:equation draw:name="f9" draw:formula="712090 * ?f4 / 948"/><draw:equation draw:name="f10" draw:formula="120203 * ?f5 / 294"/><draw:equation draw:name="f11" draw:formula="718176 * ?f4 / 948"/><draw:equation draw:name="f12" draw:formula="136940 * ?f5 / 294"/><draw:equation draw:name="f13" draw:formula="721219 * ?f4 / 948"/><draw:equation draw:name="f14" draw:formula="146070 * ?f5 / 294"/><draw:equation draw:name="f15" draw:formula="719697 * ?f4 / 948"/><draw:equation draw:name="f16" draw:formula="159764 * ?f5 / 294"/><draw:equation draw:name="f17" draw:formula="715133 * ?f4 / 948"/><draw:equation draw:name="f18" draw:formula="164328 * ?f5 / 294"/><draw:equation draw:name="f19" draw:formula="173458 * ?f5 / 294"/><draw:equation draw:name="f20" draw:formula="699917 * ?f4 / 948"/><draw:equation draw:name="f21" draw:formula="174979 * ?f5 / 294"/><draw:equation draw:name="f22" draw:formula="683180 * ?f4 / 948"/><draw:equation draw:name="f23" draw:formula="190195 * ?f4 / 948"/><draw:equation draw:name="f24" draw:formula="188673 * ?f5 / 294"/><draw:equation draw:name="f25" draw:formula="158242 * ?f4 / 948"/><draw:equation draw:name="f26" draw:formula="208453 * ?f5 / 294"/><draw:equation draw:name="f27" draw:formula="97380 * ?f4 / 948"/><draw:equation draw:name="f28" draw:formula="217583 * ?f5 / 294"/><draw:equation draw:name="f29" draw:formula="69992 * ?f4 / 948"/><draw:equation draw:name="f30" draw:formula="223669 * ?f5 / 294"/><draw:equation draw:name="f31" draw:formula="34996 * ?f4 / 948"/><draw:equation draw:name="f32" draw:formula="222147 * ?f5 / 294"/><draw:equation draw:name="f33" draw:formula="25867 * ?f4 / 948"/><draw:equation draw:name="f34" draw:formula="214540 * ?f5 / 294"/><draw:equation draw:name="f35" draw:formula="12172 * ?f4 / 948"/><draw:equation draw:name="f36" draw:formula="7608 * ?f4 / 948"/><draw:equation draw:name="f37" draw:formula="193238 * ?f5 / 294"/><draw:equation draw:name="f38" draw:formula="1522 * ?f4 / 948"/><draw:equation draw:name="f39" draw:formula="0 * ?f4 / 948"/><draw:equation draw:name="f40" draw:formula="167371 * ?f5 / 294"/><draw:equation draw:name="f41" draw:formula="3043 * ?f4 / 948"/><draw:equation draw:name="f42" draw:formula="153677 * ?f5 / 294"/><draw:equation draw:name="f43" draw:formula="15216 * ?f4 / 948"/><draw:equation draw:name="f44" draw:formula="149113 * ?f5 / 294"/><draw:equation draw:name="f45" draw:formula="24345 * ?f4 / 948"/><draw:equation draw:name="f46" draw:formula="121725 * ?f5 / 294"/><draw:equation draw:name="f47" draw:formula="104988 * ?f4 / 948"/><draw:equation draw:name="f48" draw:formula="91293 * ?f5 / 294"/><draw:equation draw:name="f49" draw:formula="184109 * ?f4 / 948"/><draw:equation draw:name="f50" draw:formula="53255 * ?f5 / 294"/><draw:equation draw:name="f51" draw:formula="261708 * ?f4 / 948"/><draw:equation draw:name="f52" draw:formula="10651 * ?f5 / 294"/><draw:equation draw:name="f53" draw:formula="336265 * ?f4 / 948"/><draw:equation draw:name="f54" draw:formula="3043 * ?f5 / 294"/><draw:equation draw:name="f55" draw:formula="349959 * ?f4 / 948"/><draw:equation draw:name="f56" draw:formula="0 * ?f5 / 294"/><draw:equation draw:name="f57" draw:formula="362131 * ?f4 / 948"/><draw:equation draw:name="f58" draw:formula="1522 * ?f5 / 294"/><draw:equation draw:name="f59" draw:formula="369739 * ?f4 / 948"/><draw:equation draw:name="f60" draw:formula="6086 * ?f5 / 294"/><draw:equation draw:name="f61" draw:formula="383433 * ?f4 / 948"/><draw:equation draw:name="f62" draw:formula="12172 * ?f5 / 294"/><draw:equation draw:name="f63" draw:formula="389519 * ?f4 / 948"/><draw:equation draw:name="f64" draw:formula="27388 * ?f5 / 294"/><draw:equation draw:name="f65" draw:formula="397127 * ?f4 / 948"/><draw:equation draw:name="f66" draw:formula="45647 * ?f5 / 294"/><draw:equation draw:name="f67" draw:formula="400170 * ?f4 / 948"/><draw:equation draw:name="f68" draw:formula="54776 * ?f5 / 294"/><draw:equation draw:name="f69" draw:formula="398648 * ?f4 / 948"/><draw:equation draw:name="f70" draw:formula="71513 * ?f5 / 294"/><draw:equation draw:name="f71" draw:formula="392562 * ?f4 / 948"/><draw:equation draw:name="f72" draw:formula="77599 * ?f5 / 294"/><draw:equation draw:name="f73" draw:formula="386476 * ?f4 / 948"/><draw:equation draw:name="f74" draw:formula="98901 * ?f5 / 294"/><draw:equation draw:name="f75" draw:formula="351480 * ?f4 / 948"/><draw:equation draw:name="f76" draw:formula="101944 * ?f5 / 294"/><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6"/><draw:equation draw:name="f89" draw:formula="?f20 / ?f7"/><draw:equation draw:name="f90" draw:formula="?f21 / ?f6"/><draw:equation draw:name="f91" draw:formula="?f22 / ?f7"/><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7"/><draw:equation draw:name="f101" draw:formula="?f32 / ?f6"/><draw:equation draw:name="f102" draw:formula="?f33 / ?f7"/><draw:equation draw:name="f103" draw:formula="?f34 / ?f6"/><draw:equation draw:name="f104" draw:formula="?f35 / ?f7"/><draw:equation draw:name="f105" draw:formula="?f36 / ?f7"/><draw:equation draw:name="f106" draw:formula="?f37 / ?f6"/><draw:equation draw:name="f107" draw:formula="?f38 / ?f7"/><draw:equation draw:name="f108" draw:formula="?f39 / ?f7"/><draw:equation draw:name="f109" draw:formula="?f40 / ?f6"/><draw:equation draw:name="f110" draw:formula="?f41 / ?f7"/><draw:equation draw:name="f111" draw:formula="?f42 / ?f6"/><draw:equation draw:name="f112" draw:formula="?f43 / ?f7"/><draw:equation draw:name="f113" draw:formula="?f44 / ?f6"/><draw:equation draw:name="f114" draw:formula="?f45 / ?f7"/><draw:equation draw:name="f115" draw:formula="?f46 / ?f6"/><draw:equation draw:name="f116" draw:formula="?f47 / ?f7"/><draw:equation draw:name="f117" draw:formula="?f48 / ?f6"/><draw:equation draw:name="f118" draw:formula="?f49 / ?f7"/><draw:equation draw:name="f119" draw:formula="?f50 / ?f6"/><draw:equation draw:name="f120" draw:formula="?f51 / ?f7"/><draw:equation draw:name="f121" draw:formula="?f52 / ?f6"/><draw:equation draw:name="f122" draw:formula="?f53 / ?f7"/><draw:equation draw:name="f123" draw:formula="?f54 / ?f6"/><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6"/><draw:equation draw:name="f138" draw:formula="?f69 / ?f7"/><draw:equation draw:name="f139" draw:formula="?f70 / ?f6"/><draw:equation draw:name="f140" draw:formula="?f71 / ?f7"/><draw:equation draw:name="f141" draw:formula="?f72 / ?f6"/><draw:equation draw:name="f142" draw:formula="?f73 / ?f7"/><draw:equation draw:name="f143" draw:formula="?f74 / ?f6"/><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svg:x="1.12204in" svg:y="0.11757in" svg:width="0.18948in" svg:height="0.02698in" draw:id="id19" draw:style-name="a19" draw:name="Freeform 30"><svg:title/><svg:desc/><draw:enhanced-geometry draw:type="non-primitive" svg:viewBox="0 0 588 84" draw:enhanced-path="M 546 0 L 42 0 32 0 22 2 16 4 10 8 6 16 2 22 0 32 0 42 0 54 2 62 6 70 10 74 16 80 24 82 32 84 42 84 546 84 556 84 566 82 574 76 580 72 584 66 586 60 588 42 586 30 586 22 582 14 578 8 572 4 564 2 556 0 546 0 N" draw:text-areas="?f92 ?f94 ?f93 ?f95" draw:glue-points="?f50 ?f51 ?f52 ?f51 ?f52 ?f51 ?f53 ?f51 ?f54 ?f55 ?f56 ?f57 ?f58 ?f59 ?f58 ?f59 ?f60 ?f61 ?f62 ?f63 ?f64 ?f65 ?f64 ?f66 ?f64 ?f66 ?f64 ?f67 ?f62 ?f68 ?f60 ?f69 ?f58 ?f70 ?f58 ?f70 ?f56 ?f71 ?f72 ?f73 ?f53 ?f74 ?f52 ?f74 ?f50 ?f74 ?f50 ?f74 ?f75 ?f74 ?f76 ?f73 ?f77 ?f78 ?f79 ?f80 ?f79 ?f80 ?f81 ?f82 ?f83 ?f84 ?f85 ?f66 ?f85 ?f66 ?f83 ?f86 ?f83 ?f63 ?f87 ?f88 ?f89 ?f59 ?f89 ?f59 ?f90 ?f57 ?f91 ?f55 ?f75 ?f51 ?f50 ?f5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84"/><draw:equation draw:name="f8" draw:formula="415386 * ?f5 / 588"/><draw:equation draw:name="f9" draw:formula="0 * ?f4 / 84"/><draw:equation draw:name="f10" draw:formula="31953 * ?f5 / 588"/><draw:equation draw:name="f11" draw:formula="24345 * ?f5 / 588"/><draw:equation draw:name="f12" draw:formula="16737 * ?f5 / 588"/><draw:equation draw:name="f13" draw:formula="1522 * ?f4 / 84"/><draw:equation draw:name="f14" draw:formula="12172 * ?f5 / 588"/><draw:equation draw:name="f15" draw:formula="3043 * ?f4 / 84"/><draw:equation draw:name="f16" draw:formula="7608 * ?f5 / 588"/><draw:equation draw:name="f17" draw:formula="6086 * ?f4 / 84"/><draw:equation draw:name="f18" draw:formula="4565 * ?f5 / 588"/><draw:equation draw:name="f19" draw:formula="12173 * ?f4 / 84"/><draw:equation draw:name="f20" draw:formula="1522 * ?f5 / 588"/><draw:equation draw:name="f21" draw:formula="16737 * ?f4 / 84"/><draw:equation draw:name="f22" draw:formula="0 * ?f5 / 588"/><draw:equation draw:name="f23" draw:formula="24345 * ?f4 / 84"/><draw:equation draw:name="f24" draw:formula="31953 * ?f4 / 84"/><draw:equation draw:name="f25" draw:formula="41082 * ?f4 / 84"/><draw:equation draw:name="f26" draw:formula="47169 * ?f4 / 84"/><draw:equation draw:name="f27" draw:formula="53255 * ?f4 / 84"/><draw:equation draw:name="f28" draw:formula="56298 * ?f4 / 84"/><draw:equation draw:name="f29" draw:formula="60863 * ?f4 / 84"/><draw:equation draw:name="f30" draw:formula="18259 * ?f5 / 588"/><draw:equation draw:name="f31" draw:formula="62384 * ?f4 / 84"/><draw:equation draw:name="f32" draw:formula="63906 * ?f4 / 84"/><draw:equation draw:name="f33" draw:formula="422994 * ?f5 / 588"/><draw:equation draw:name="f34" draw:formula="430602 * ?f5 / 588"/><draw:equation draw:name="f35" draw:formula="436688 * ?f5 / 588"/><draw:equation draw:name="f36" draw:formula="57820 * ?f4 / 84"/><draw:equation draw:name="f37" draw:formula="441253 * ?f5 / 588"/><draw:equation draw:name="f38" draw:formula="54777 * ?f4 / 84"/><draw:equation draw:name="f39" draw:formula="444296 * ?f5 / 588"/><draw:equation draw:name="f40" draw:formula="50212 * ?f4 / 84"/><draw:equation draw:name="f41" draw:formula="445817 * ?f5 / 588"/><draw:equation draw:name="f42" draw:formula="45647 * ?f4 / 84"/><draw:equation draw:name="f43" draw:formula="447339 * ?f5 / 588"/><draw:equation draw:name="f44" draw:formula="22824 * ?f4 / 84"/><draw:equation draw:name="f45" draw:formula="442774 * ?f5 / 588"/><draw:equation draw:name="f46" draw:formula="10651 * ?f4 / 84"/><draw:equation draw:name="f47" draw:formula="439731 * ?f5 / 588"/><draw:equation draw:name="f48" draw:formula="435167 * ?f5 / 588"/><draw:equation draw:name="f49" draw:formula="429080 * ?f5 / 588"/><draw:equation draw:name="f50" draw:formula="?f8 / ?f6"/><draw:equation draw:name="f51" draw:formula="?f9 / ?f7"/><draw:equation draw:name="f52" draw:formula="?f10 / ?f6"/><draw:equation draw:name="f53" draw:formula="?f11 / ?f6"/><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6"/><draw:equation draw:name="f73" draw:formula="?f31 / ?f7"/><draw:equation draw:name="f74" draw:formula="?f32 / ?f7"/><draw:equation draw:name="f75" draw:formula="?f33 / ?f6"/><draw:equation draw:name="f76" draw:formula="?f34 / ?f6"/><draw:equation draw:name="f77" draw:formula="?f35 / ?f6"/><draw:equation draw:name="f78" draw:formula="?f36 / ?f7"/><draw:equation draw:name="f79" draw:formula="?f37 / ?f6"/><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7"/><draw:equation draw:name="f87" draw:formula="?f45 / ?f6"/><draw:equation draw:name="f88" draw:formula="?f46 / ?f7"/><draw:equation draw:name="f89" draw:formula="?f47 / ?f6"/><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draw:custom-shape svg:x="1.12204in" svg:y="0.16383in" svg:width="0.18948in" svg:height="0.02763in" draw:id="id20" draw:style-name="a20" draw:name="Freeform 31"><svg:title/><svg:desc/><draw:enhanced-geometry draw:type="non-primitive" svg:viewBox="0 0 588 86" draw:enhanced-path="M 546 0 L 42 0 22 2 16 6 10 8 6 16 2 22 0 32 0 42 0 54 2 62 6 70 10 74 16 80 24 82 32 84 42 86 546 86 556 84 566 82 574 78 580 70 584 66 586 60 588 42 586 32 586 22 582 14 578 8 572 6 564 2 546 0 Z N" draw:text-areas="?f90 ?f92 ?f91 ?f93" draw:glue-points="?f49 ?f50 ?f51 ?f50 ?f51 ?f50 ?f52 ?f53 ?f54 ?f55 ?f56 ?f57 ?f56 ?f57 ?f58 ?f59 ?f60 ?f61 ?f62 ?f63 ?f62 ?f64 ?f62 ?f64 ?f62 ?f65 ?f60 ?f66 ?f58 ?f67 ?f56 ?f68 ?f56 ?f68 ?f54 ?f69 ?f70 ?f71 ?f72 ?f73 ?f51 ?f74 ?f49 ?f74 ?f49 ?f74 ?f75 ?f73 ?f76 ?f71 ?f77 ?f78 ?f79 ?f67 ?f79 ?f67 ?f80 ?f81 ?f82 ?f83 ?f84 ?f64 ?f84 ?f64 ?f82 ?f63 ?f82 ?f61 ?f85 ?f86 ?f87 ?f57 ?f87 ?f57 ?f88 ?f55 ?f89 ?f53 ?f49 ?f5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86"/><draw:equation draw:name="f8" draw:formula="415386 * ?f5 / 588"/><draw:equation draw:name="f9" draw:formula="0 * ?f4 / 86"/><draw:equation draw:name="f10" draw:formula="31953 * ?f5 / 588"/><draw:equation draw:name="f11" draw:formula="16737 * ?f5 / 588"/><draw:equation draw:name="f12" draw:formula="1522 * ?f4 / 86"/><draw:equation draw:name="f13" draw:formula="12172 * ?f5 / 588"/><draw:equation draw:name="f14" draw:formula="4565 * ?f4 / 86"/><draw:equation draw:name="f15" draw:formula="7608 * ?f5 / 588"/><draw:equation draw:name="f16" draw:formula="6086 * ?f4 / 86"/><draw:equation draw:name="f17" draw:formula="4565 * ?f5 / 588"/><draw:equation draw:name="f18" draw:formula="12172 * ?f4 / 86"/><draw:equation draw:name="f19" draw:formula="1522 * ?f5 / 588"/><draw:equation draw:name="f20" draw:formula="16737 * ?f4 / 86"/><draw:equation draw:name="f21" draw:formula="0 * ?f5 / 588"/><draw:equation draw:name="f22" draw:formula="24345 * ?f4 / 86"/><draw:equation draw:name="f23" draw:formula="31953 * ?f4 / 86"/><draw:equation draw:name="f24" draw:formula="41082 * ?f4 / 86"/><draw:equation draw:name="f25" draw:formula="47168 * ?f4 / 86"/><draw:equation draw:name="f26" draw:formula="53255 * ?f4 / 86"/><draw:equation draw:name="f27" draw:formula="56298 * ?f4 / 86"/><draw:equation draw:name="f28" draw:formula="60862 * ?f4 / 86"/><draw:equation draw:name="f29" draw:formula="18259 * ?f5 / 588"/><draw:equation draw:name="f30" draw:formula="62384 * ?f4 / 86"/><draw:equation draw:name="f31" draw:formula="24345 * ?f5 / 588"/><draw:equation draw:name="f32" draw:formula="63905 * ?f4 / 86"/><draw:equation draw:name="f33" draw:formula="65427 * ?f4 / 86"/><draw:equation draw:name="f34" draw:formula="422994 * ?f5 / 588"/><draw:equation draw:name="f35" draw:formula="430602 * ?f5 / 588"/><draw:equation draw:name="f36" draw:formula="436688 * ?f5 / 588"/><draw:equation draw:name="f37" draw:formula="59341 * ?f4 / 86"/><draw:equation draw:name="f38" draw:formula="441253 * ?f5 / 588"/><draw:equation draw:name="f39" draw:formula="444296 * ?f5 / 588"/><draw:equation draw:name="f40" draw:formula="50211 * ?f4 / 86"/><draw:equation draw:name="f41" draw:formula="445817 * ?f5 / 588"/><draw:equation draw:name="f42" draw:formula="45647 * ?f4 / 86"/><draw:equation draw:name="f43" draw:formula="447339 * ?f5 / 588"/><draw:equation draw:name="f44" draw:formula="442774 * ?f5 / 588"/><draw:equation draw:name="f45" draw:formula="10651 * ?f4 / 86"/><draw:equation draw:name="f46" draw:formula="439731 * ?f5 / 588"/><draw:equation draw:name="f47" draw:formula="435167 * ?f5 / 588"/><draw:equation draw:name="f48" draw:formula="429080 * ?f5 / 588"/><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7"/><draw:equation draw:name="f60" draw:formula="?f19 / ?f6"/><draw:equation draw:name="f61" draw:formula="?f20 / ?f7"/><draw:equation draw:name="f62" draw:formula="?f21 / ?f6"/><draw:equation draw:name="f63" draw:formula="?f22 / ?f7"/><draw:equation draw:name="f64" draw:formula="?f23 / ?f7"/><draw:equation draw:name="f65" draw:formula="?f24 / ?f7"/><draw:equation draw:name="f66" draw:formula="?f25 / ?f7"/><draw:equation draw:name="f67" draw:formula="?f26 / ?f7"/><draw:equation draw:name="f68" draw:formula="?f27 / ?f7"/><draw:equation draw:name="f69" draw:formula="?f28 / ?f7"/><draw:equation draw:name="f70" draw:formula="?f29 / ?f6"/><draw:equation draw:name="f71" draw:formula="?f30 / ?f7"/><draw:equation draw:name="f72" draw:formula="?f31 / ?f6"/><draw:equation draw:name="f73" draw:formula="?f32 / ?f7"/><draw:equation draw:name="f74" draw:formula="?f33 / ?f7"/><draw:equation draw:name="f75" draw:formula="?f34 / ?f6"/><draw:equation draw:name="f76" draw:formula="?f35 / ?f6"/><draw:equation draw:name="f77" draw:formula="?f36 / ?f6"/><draw:equation draw:name="f78" draw:formula="?f37 / ?f7"/><draw:equation draw:name="f79" draw:formula="?f38 / ?f6"/><draw:equation draw:name="f80" draw:formula="?f39 / ?f6"/><draw:equation draw:name="f81" draw:formula="?f40 / ?f7"/><draw:equation draw:name="f82" draw:formula="?f41 / ?f6"/><draw:equation draw:name="f83" draw:formula="?f42 / ?f7"/><draw:equation draw:name="f84" draw:formula="?f43 / ?f6"/><draw:equation draw:name="f85" draw:formula="?f44 / ?f6"/><draw:equation draw:name="f86" draw:formula="?f45 / ?f7"/><draw:equation draw:name="f87" draw:formula="?f46 / ?f6"/><draw:equation draw:name="f88" draw:formula="?f47 / ?f6"/><draw:equation draw:name="f89" draw:formula="?f48 / ?f6"/><draw:equation draw:name="f90" draw:formula="0 / ?f6"/><draw:equation draw:name="f91" draw:formula="?f1 / ?f6"/><draw:equation draw:name="f92" draw:formula="0 / ?f7"/><draw:equation draw:name="f93" draw:formula="?f3 / ?f7"/></draw:enhanced-geometry></draw:custom-shape><draw:custom-shape svg:x="1.12462in" svg:y="0.21201in" svg:width="0.18432in" svg:height="0.09187in" draw:id="id21" draw:style-name="a21" draw:name="Freeform 33"><svg:title/><svg:desc/><draw:enhanced-geometry draw:type="non-primitive" svg:viewBox="0 0 572 286" draw:enhanced-path="M 70 286 L 500 286 518 286 532 282 544 276 554 270 562 260 566 246 570 232 572 216 572 70 570 54 566 38 562 26 554 16 544 8 532 4 518 0 500 0 70 0 54 0 40 4 28 8 18 16 10 26 4 38 2 54 0 70 0 216 2 232 4 246 10 260 18 270 28 276 40 282 54 286 70 286 Z M 104 112 L 104 112 106 100 108 94 112 90 116 88 120 86 134 84 438 84 450 86 458 90 464 100 466 112 466 174 464 186 458 194 450 200 438 202 134 202 120 200 116 198 112 194 108 190 106 186 104 174 104 112 Z N" draw:text-areas="?f90 ?f92 ?f91 ?f93" draw:glue-points="?f49 ?f50 ?f51 ?f50 ?f52 ?f53 ?f54 ?f55 ?f56 ?f57 ?f58 ?f59 ?f56 ?f60 ?f54 ?f61 ?f52 ?f62 ?f51 ?f63 ?f64 ?f63 ?f65 ?f63 ?f66 ?f62 ?f67 ?f61 ?f68 ?f60 ?f69 ?f70 ?f68 ?f57 ?f67 ?f55 ?f66 ?f53 ?f65 ?f50 ?f71 ?f72 ?f73 ?f74 ?f75 ?f76 ?f77 ?f78 ?f79 ?f80 ?f81 ?f78 ?f82 ?f74 ?f83 ?f84 ?f82 ?f85 ?f81 ?f86 ?f87 ?f88 ?f77 ?f86 ?f75 ?f89 ?f73 ?f85 ?f71 ?f7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draw:equation draw:name="f7" draw:formula="?f4 / 286"/><draw:equation draw:name="f8" draw:formula="380390 * ?f5 / 572"/><draw:equation draw:name="f9" draw:formula="217583 * ?f4 / 286"/><draw:equation draw:name="f10" draw:formula="394084 * ?f5 / 572"/><draw:equation draw:name="f11" draw:formula="413864 * ?f5 / 572"/><draw:equation draw:name="f12" draw:formula="209975 * ?f4 / 286"/><draw:equation draw:name="f13" draw:formula="427558 * ?f5 / 572"/><draw:equation draw:name="f14" draw:formula="197803 * ?f4 / 286"/><draw:equation draw:name="f15" draw:formula="433644 * ?f5 / 572"/><draw:equation draw:name="f16" draw:formula="176501 * ?f4 / 286"/><draw:equation draw:name="f17" draw:formula="435166 * ?f5 / 572"/><draw:equation draw:name="f18" draw:formula="53255 * ?f4 / 286"/><draw:equation draw:name="f19" draw:formula="41082 * ?f4 / 286"/><draw:equation draw:name="f20" draw:formula="19780 * ?f4 / 286"/><draw:equation draw:name="f21" draw:formula="6086 * ?f4 / 286"/><draw:equation draw:name="f22" draw:formula="0 * ?f4 / 286"/><draw:equation draw:name="f23" draw:formula="53255 * ?f5 / 572"/><draw:equation draw:name="f24" draw:formula="41082 * ?f5 / 572"/><draw:equation draw:name="f25" draw:formula="21302 * ?f5 / 572"/><draw:equation draw:name="f26" draw:formula="7608 * ?f5 / 572"/><draw:equation draw:name="f27" draw:formula="1522 * ?f5 / 572"/><draw:equation draw:name="f28" draw:formula="0 * ?f5 / 572"/><draw:equation draw:name="f29" draw:formula="164328 * ?f4 / 286"/><draw:equation draw:name="f30" draw:formula="79121 * ?f5 / 572"/><draw:equation draw:name="f31" draw:formula="85207 * ?f4 / 286"/><draw:equation draw:name="f32" draw:formula="80643 * ?f5 / 572"/><draw:equation draw:name="f33" draw:formula="76078 * ?f4 / 286"/><draw:equation draw:name="f34" draw:formula="85207 * ?f5 / 572"/><draw:equation draw:name="f35" draw:formula="68470 * ?f4 / 286"/><draw:equation draw:name="f36" draw:formula="91294 * ?f5 / 572"/><draw:equation draw:name="f37" draw:formula="65427 * ?f4 / 286"/><draw:equation draw:name="f38" draw:formula="333222 * ?f5 / 572"/><draw:equation draw:name="f39" draw:formula="63905 * ?f4 / 286"/><draw:equation draw:name="f40" draw:formula="342351 * ?f5 / 572"/><draw:equation draw:name="f41" draw:formula="353002 * ?f5 / 572"/><draw:equation draw:name="f42" draw:formula="354523 * ?f5 / 572"/><draw:equation draw:name="f43" draw:formula="132376 * ?f4 / 286"/><draw:equation draw:name="f44" draw:formula="141505 * ?f4 / 286"/><draw:equation draw:name="f45" draw:formula="152156 * ?f4 / 286"/><draw:equation draw:name="f46" draw:formula="101944 * ?f5 / 572"/><draw:equation draw:name="f47" draw:formula="153678 * ?f4 / 286"/><draw:equation draw:name="f48" draw:formula="147591 * ?f4 / 286"/><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7"/><draw:equation draw:name="f60" draw:formula="?f19 / ?f7"/><draw:equation draw:name="f61" draw:formula="?f20 / ?f7"/><draw:equation draw:name="f62" draw:formula="?f21 / ?f7"/><draw:equation draw:name="f63" draw:formula="?f22 / ?f7"/><draw:equation draw:name="f64" draw:formula="?f23 / ?f6"/><draw:equation draw:name="f65" draw:formula="?f24 / ?f6"/><draw:equation draw:name="f66" draw:formula="?f25 / ?f6"/><draw:equation draw:name="f67" draw:formula="?f26 / ?f6"/><draw:equation draw:name="f68" draw:formula="?f27 / ?f6"/><draw:equation draw:name="f69" draw:formula="?f28 / ?f6"/><draw:equation draw:name="f70" draw:formula="?f29 / ?f7"/><draw:equation draw:name="f71" draw:formula="?f30 / ?f6"/><draw:equation draw:name="f72" draw:formula="?f31 / ?f7"/><draw:equation draw:name="f73" draw:formula="?f32 / ?f6"/><draw:equation draw:name="f74" draw:formula="?f33 / ?f7"/><draw:equation draw:name="f75" draw:formula="?f34 / ?f6"/><draw:equation draw:name="f76" draw:formula="?f35 / ?f7"/><draw:equation draw:name="f77" draw:formula="?f36 / ?f6"/><draw:equation draw:name="f78" draw:formula="?f37 / ?f7"/><draw:equation draw:name="f79" draw:formula="?f38 / ?f6"/><draw:equation draw:name="f80" draw:formula="?f39 / ?f7"/><draw:equation draw:name="f81" draw:formula="?f40 / ?f6"/><draw:equation draw:name="f82" draw:formula="?f41 / ?f6"/><draw:equation draw:name="f83" draw:formula="?f42 / ?f6"/><draw:equation draw:name="f84" draw:formula="?f43 / ?f7"/><draw:equation draw:name="f85" draw:formula="?f44 / ?f7"/><draw:equation draw:name="f86" draw:formula="?f45 / ?f7"/><draw:equation draw:name="f87" draw:formula="?f46 / ?f6"/><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g></text:span></text:p>
      <text:p text:style-name="P6"><draw:frame draw:z-index="251656704" draw:id="id23" draw:style-name="a23" draw:name="Text Box 54" text:anchor-type="paragraph" svg:x="0.47778in" svg:y="0.08958in" svg:width="6.52014in" svg:height="1.66667in" style:rel-width="scale" style:rel-height="scale"><draw:text-box><text:p text:style-name="P7"><text:span text:style-name="T8">＊</text:span><text:span text:style-name="T9">本申請表係用作應徵勤業眾信聯合會計師事務所暨其關係機構，申請人之填寫事項與內容，均為申請人同意提供。</text:span><text:span text:style-name="T10">(特殊身份、婚姻狀</text:span><text:span text:style-name="T11">況</text:span><text:span text:style-name="T12">、兵役狀</text:span><text:span text:style-name="T13">況</text:span><text:span text:style-name="T14">等欄</text:span><text:span text:style-name="T15">位</text:span><text:span text:style-name="T16">非必填，申請者可自行決定是否填寫)</text:span></text:p><text:p text:style-name="P17"><text:span text:style-name="T18">＊</text:span><text:span text:style-name="T19">申請人同意本所/公司查證本申請表內所填各項內容，如有虛偽不實者，願按勞動基準法第12條規定受解職處分。</text:span></text:p><text:p text:style-name="P20"><text:span text:style-name="T21">＊</text:span><text:span text:style-name="T22">申請人</text:span><text:span text:style-name="T23">如</text:span><text:span text:style-name="T24">應徵本</text:span><text:span text:style-name="T25">所/公司</text:span><text:span text:style-name="T26">實習</text:span><text:span text:style-name="T27">亦有簽屬建教</text:span><text:span text:style-name="T28">式</text:span><text:span text:style-name="T29">實習</text:span><text:span text:style-name="T30">合約</text:span><text:span text:style-name="T31">需求</text:span><text:span text:style-name="T32">，</text:span><text:span text:style-name="T33">應主動於面試</text:span><text:span text:style-name="T34">前向人才資本組</text:span><text:span text:style-name="T35">告知。</text:span><text:span text:style-name="T36">超過告知期限欲申請者不予辦理。</text:span><text:span text:style-name="T37">□</text:span><text:span text:style-name="T38">我有申請需求，預計實習時數_______。<text:s/></text:span><text:span text:style-name="T39">□</text:span><text:span text:style-name="T40">我沒有申請需求。</text:span></text:p><text:p text:style-name="P41"/><text:p text:style-name="P42">簽名:_______________________________ <text:s text:c="12"/>日期:________________________</text:p></draw:text-box><svg:title/><svg:desc/></draw:frame></text:p>
      <text:p text:style-name="P43"/>
      <text:p text:style-name="P44"/>
      <text:p text:style-name="P45"/>
      <text:p text:style-name="P46"/>
      <text:p text:style-name="P47"/>
      <text:p text:style-name="P48"/>
      <text:p text:style-name="P49">工作申請表</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應徵部門</text:p>
          </table:table-cell>
          <table:table-cell table:style-name="TableCell58">
            <text:p text:style-name="P59"><text:span text:style-name="T60">風險諮詢</text:span><text:span text:style-name="T61">服務部門</text:span></text:p>
          </table:table-cell>
          <table:table-cell table:style-name="TableCell62">
            <text:p text:style-name="P63">應徵工作職稱</text:p>
          </table:table-cell>
          <table:table-cell table:style-name="TableCell64">
            <text:p text:style-name="P65"><text:span text:style-name="T66">電腦審計</text:span></text:p>
          </table:table-cell>
        </table:table-row>
        <table:table-row table:style-name="TableRow67">
          <table:table-cell table:style-name="TableCell68">
            <text:p text:style-name="P69">工作地點</text:p>
          </table:table-cell>
          <table:table-cell table:style-name="TableCell70" table:number-columns-spanned="3">
            <text:p text:style-name="P71">台北</text:p>
          </table:table-cell>
          <table:covered-table-cell/>
          <table:covered-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9">
            <text:p text:style-name="P88"><text:span text:style-name="T89">一</text:span><text:span text:style-name="T90"><text:line-break/></text:span><text:span text:style-name="T91">、</text:span><text:span text:style-name="T92"><text:line-break/></text:span><text:span text:style-name="T93">個</text:span><text:span text:style-name="T94"><text:line-break/></text:span><text:span text:style-name="T95"><text:line-break/></text:span><text:span text:style-name="T96">人</text:span><text:span text:style-name="T97"><text:line-break/></text:span><text:span text:style-name="T98"><text:line-break/></text:span><text:span text:style-name="T99">資</text:span><text:span text:style-name="T100"><text:line-break/></text:span><text:span text:style-name="T101"><text:line-break/></text:span><text:span text:style-name="T102">料</text:span></text:p>
          </table:table-cell>
          <table:table-cell table:style-name="TableCell103" table:number-rows-spanned="2">
            <text:p text:style-name="P104">姓名</text:p>
          </table:table-cell>
          <table:table-cell table:style-name="TableCell105">
            <text:p text:style-name="P106">(中)</text:p>
          </table:table-cell>
          <table:table-cell table:style-name="TableCell107" table:number-columns-spanned="2">
            <text:p text:style-name="P108">性別</text:p>
          </table:table-cell>
          <table:covered-table-cell/>
          <table:table-cell table:style-name="TableCell109">
            <text:p text:style-name="P110">□男<text:s text:c="4"/>□女</text:p>
          </table:table-cell>
          <table:table-cell table:style-name="TableCell111" table:number-columns-spanned="2">
            <text:p text:style-name="P112">國籍</text:p>
          </table:table-cell>
          <table:covered-table-cell/>
          <table:table-cell table:style-name="TableCell113" table:number-columns-spanned="2">
            <text:p text:style-name="P114"/>
          </table:table-cell>
          <table:covered-table-cell/>
          <table:table-cell table:style-name="TableCell115" table:number-columns-spanned="2" table:number-rows-spanned="4">
            <text:p text:style-name="P116">二</text:p>
            <text:p text:style-name="P117">吋</text:p>
            <text:p text:style-name="P118">半</text:p>
            <text:p text:style-name="P119">身</text:p>
            <text:p text:style-name="P120">照</text:p>
            <text:p text:style-name="P121">片</text:p>
          </table: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英)</text:p>
          </table:table-cell>
          <table:table-cell table:style-name="TableCell127" table:number-columns-spanned="2">
            <text:p text:style-name="P128">出生日期</text:p>
          </table:table-cell>
          <table:covered-table-cell/>
          <table:table-cell table:style-name="TableCell129">
            <text:p text:style-name="P130"/>
          </table:table-cell>
          <table:table-cell table:style-name="TableCell131" table:number-columns-spanned="2">
            <text:p text:style-name="P132">年齡</text:p>
          </table:table-cell>
          <table:covered-table-cell/>
          <table:table-cell table:style-name="TableCell133" table:number-columns-spanned="2">
            <text:p text:style-name="P134"/>
          </table:table-cell>
          <table:covered-table-cell/>
          <table:covered-table-cell>
            <text:p text:style-name="P135"/>
          </table:covered-table-cell>
          <table:covered-table-cell/>
        </table:table-row>
        <table:table-row table:style-name="TableRow136">
          <table:covered-table-cell>
            <text:p text:style-name="P137"/>
          </table:covered-table-cell>
          <table:table-cell table:style-name="TableCell138">
            <text:p text:style-name="P139">特殊身份</text:p>
          </table:table-cell>
          <table:table-cell table:style-name="TableCell140">
            <text:list text:style-name="LFO1" text:continue-numbering="true">
              <text:list-item>
                <text:p text:style-name="P141">原住民</text:p>
              </text:list-item>
              <text:list-item>
                <text:p text:style-name="P142">領有殘障手冊</text:p>
              </text:list-item>
            </text:list>
          </table:table-cell>
          <table:table-cell table:style-name="TableCell143" table:number-columns-spanned="2">
            <text:p text:style-name="P144">身份證或<text:line-break/>護照號碼</text:p>
          </table:table-cell>
          <table:covered-table-cell/>
          <table:table-cell table:style-name="TableCell145">
            <text:p text:style-name="P146"/>
          </table:table-cell>
          <table:table-cell table:style-name="TableCell147" table:number-columns-spanned="2">
            <text:p text:style-name="P148">婚姻<text:line-break/>狀況</text:p>
          </table:table-cell>
          <table:covered-table-cell/>
          <table:table-cell table:style-name="TableCell149" table:number-columns-spanned="2">
            <text:p text:style-name="P150">□已婚<text:line-break/>□未婚</text:p>
          </table:table-cell>
          <table:covered-table-cell/>
          <table:covered-table-cell>
            <text:p text:style-name="P151"/>
          </table:covered-table-cell>
          <table:covered-table-cell/>
        </table:table-row>
        <table:table-row table:style-name="TableRow152">
          <table:covered-table-cell>
            <text:p text:style-name="P153"/>
          </table:covered-table-cell>
          <table:table-cell table:style-name="TableCell154">
            <text:p text:style-name="P155">行動電話</text:p>
          </table:table-cell>
          <table:table-cell table:style-name="TableCell156">
            <text:p text:style-name="P157"/>
          </table:table-cell>
          <table:table-cell table:style-name="TableCell158" table:number-columns-spanned="2">
            <text:p text:style-name="P159">E-Mail Address</text:p>
          </table:table-cell>
          <table:covered-table-cell/>
          <table:table-cell table:style-name="TableCell160" table:number-columns-spanned="5">
            <text:p text:style-name="P161"/>
          </table:table-cell>
          <table:covered-table-cell/>
          <table:covered-table-cell/>
          <table:covered-table-cell/>
          <table:covered-table-cell/>
          <table:covered-table-cell>
            <text:p text:style-name="P162"/>
          </table:covered-table-cell>
          <table:covered-table-cell/>
        </table:table-row>
        <table:table-row table:style-name="TableRow163">
          <table:covered-table-cell>
            <text:p text:style-name="P164"/>
          </table:covered-table-cell>
          <table:table-cell table:style-name="TableCell165">
            <text:p text:style-name="P166">聯絡地址</text:p>
          </table:table-cell>
          <table:table-cell table:style-name="TableCell167" table:number-columns-spanned="4">
            <text:p text:style-name="P168">(適用至　　　年　　　月　　　日)</text:p>
            <text:p text:style-name="P169">□□□</text:p>
          </table:table-cell>
          <table:covered-table-cell/>
          <table:covered-table-cell/>
          <table:covered-table-cell/>
          <table:table-cell table:style-name="TableCell170" table:number-columns-spanned="2">
            <text:p text:style-name="P171">電話</text:p>
          </table:table-cell>
          <table:covered-table-cell/>
          <table:table-cell table:style-name="TableCell172" table:number-columns-spanned="2">
            <text:p text:style-name="P173"/>
          </table:table-cell>
          <table:covered-table-cell/>
          <table:table-cell table:style-name="TableCell174" table:number-columns-spanned="2" table:number-rows-spanned="2">
            <text:p text:style-name="P175"><text:span text:style-name="T176">血型：</text:span><text:span text:style-name="T177">　　　　　　</text:span></text:p>
            <text:p text:style-name="P178"><text:span text:style-name="T179">身高：</text:span><text:span text:style-name="T180">　　　　　　</text:span></text:p>
            <text:p text:style-name="P181"><text:span text:style-name="T182">體重：</text:span><text:span text:style-name="T183">　　　　　　</text:span></text:p>
          </table:table-cell>
          <table:covered-table-cell/>
        </table:table-row>
        <table:table-row table:style-name="TableRow184">
          <table:covered-table-cell>
            <text:p text:style-name="P185"/>
          </table:covered-table-cell>
          <table:table-cell table:style-name="TableCell186">
            <text:p text:style-name="P187">永久地址</text:p>
          </table:table-cell>
          <table:table-cell table:style-name="TableCell188" table:number-columns-spanned="4">
            <text:p text:style-name="P189">□□□</text:p>
          </table:table-cell>
          <table:covered-table-cell/>
          <table:covered-table-cell/>
          <table:covered-table-cell/>
          <table:table-cell table:style-name="TableCell190" table:number-columns-spanned="2">
            <text:p text:style-name="P191">電話</text:p>
          </table:table-cell>
          <table:covered-table-cell/>
          <table:table-cell table:style-name="TableCell192" table:number-columns-spanned="2">
            <text:p text:style-name="P193"/>
          </table:table-cell>
          <table:covered-table-cell/>
          <table:covered-table-cell>
            <text:p text:style-name="P194"/>
          </table:covered-table-cell>
          <table:covered-table-cell/>
        </table:table-row>
        <table:table-row table:style-name="TableRow195">
          <table:covered-table-cell>
            <text:p text:style-name="P196"/>
          </table:covered-table-cell>
          <table:table-cell table:style-name="TableCell197">
            <text:p text:style-name="P198">健康狀況</text:p>
          </table:table-cell>
          <table:table-cell table:style-name="TableCell199" table:number-columns-spanned="4">
            <text:p text:style-name="P200">有無任何生理缺陷或疾病？</text:p>
            <text:p text:style-name="P201">□無<text:s text:c="4"/>　□有</text:p>
          </table:table-cell>
          <table:covered-table-cell/>
          <table:covered-table-cell/>
          <table:covered-table-cell/>
          <table:table-cell table:style-name="TableCell202" table:number-columns-spanned="3">
            <text:p text:style-name="P203">曾任職本所</text:p>
            <text:p text:style-name="P204"><text:span text:style-name="T205">或關係企業</text:span></text:p>
          </table:table-cell>
          <table:covered-table-cell/>
          <table:covered-table-cell/>
          <table:table-cell table:style-name="TableCell206" table:number-columns-spanned="3">
            <text:list text:style-name="LFO1" text:continue-numbering="true">
              <text:list-item>
                <text:p text:style-name="P207">是＿＿＿＿＿＿_(期間/職位)</text:p>
              </text:list-item>
              <text:list-item>
                <text:p text:style-name="P208">否</text:p>
              </text:list-item>
            </text:list>
          </table:table-cell>
          <table:covered-table-cell/>
          <table:covered-table-cell/>
        </table:table-row>
        <table:table-row table:style-name="TableRow209">
          <table:covered-table-cell>
            <text:p text:style-name="P210"/>
          </table:covered-table-cell>
          <table:table-cell table:style-name="TableCell211">
            <text:p text:style-name="P212">兵役狀況</text:p>
          </table:table-cell>
          <table:table-cell table:style-name="TableCell213" table:number-columns-spanned="10">
            <text:p text:style-name="P214"><text:span text:style-name="T215">□已服役　□未服役　□現　役　□免　役，原因：</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p>
            <text:p text:style-name="P224"><text:span text:style-name="T225">何時退役：</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ext:p text:style-name="P236">個人特質</text:p>
          </table:table-cell>
          <table:table-cell table:style-name="TableCell237" table:number-columns-spanned="10">
            <text:p text:style-name="P238">個人興趣、專長、優缺點及嗜好</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5">
            <text:p text:style-name="P241"><text:span text:style-name="T242">二</text:span><text:span text:style-name="T243"><text:line-break/></text:span><text:span text:style-name="T244">、</text:span><text:span text:style-name="T245"><text:line-break/></text:span><text:span text:style-name="T246">教</text:span><text:span text:style-name="T247"><text:line-break/></text:span><text:span text:style-name="T248">育</text:span><text:span text:style-name="T249"><text:line-break/></text:span><text:span text:style-name="T250">背</text:span><text:span text:style-name="T251"><text:line-break/></text:span><text:span text:style-name="T252">景</text:span></text:p>
          </table:table-cell>
          <table:table-cell table:style-name="TableCell253">
            <text:p text:style-name="P254">教育程度</text:p>
          </table:table-cell>
          <table:table-cell table:style-name="TableCell255" table:number-columns-spanned="2">
            <text:p text:style-name="P256">學校名稱</text:p>
          </table:table-cell>
          <table:covered-table-cell/>
          <table:table-cell table:style-name="TableCell257" table:number-columns-spanned="3">
            <text:p text:style-name="P258">在學期間</text:p>
          </table:table-cell>
          <table:covered-table-cell/>
          <table:covered-table-cell/>
          <table:table-cell table:style-name="TableCell259" table:number-columns-spanned="3">
            <text:p text:style-name="P260">主修科系</text:p>
          </table:table-cell>
          <table:covered-table-cell/>
          <table:covered-table-cell/>
          <table:table-cell table:style-name="TableCell261">
            <text:p text:style-name="P262">地點</text:p>
          </table:table-cell>
          <table:table-cell table:style-name="TableCell263">
            <text:p text:style-name="P264">畢／肄</text:p>
          </table:table-cell>
        </table:table-row>
        <table:table-row table:style-name="TableRow265">
          <table:covered-table-cell>
            <text:p text:style-name="P266"/>
          </table:covered-table-cell>
          <table:table-cell table:style-name="TableCell267">
            <text:p text:style-name="P268">高中、<text:line-break/>專科</text:p>
          </table:table-cell>
          <table:table-cell table:style-name="TableCell269" table:number-columns-spanned="2">
            <text:p text:style-name="P270"/>
          </table:table-cell>
          <table:covered-table-cell/>
          <table:table-cell table:style-name="TableCell271" table:number-columns-spanned="3">
            <text:p text:style-name="P272">　　年　　月－　　年　　月</text:p>
          </table:table-cell>
          <table:covered-table-cell/>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大學</text:p>
          </table:table-cell>
          <table:table-cell table:style-name="TableCell283" table:number-columns-spanned="2">
            <text:p text:style-name="P284"/>
          </table:table-cell>
          <table:covered-table-cell/>
          <table:table-cell table:style-name="TableCell285" table:number-columns-spanned="3">
            <text:p text:style-name="P286">　　年　　月－　　年　　月</text:p>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研究所</text:p>
          </table:table-cell>
          <table:table-cell table:style-name="TableCell297" table:number-columns-spanned="2">
            <text:p text:style-name="P298"/>
          </table:table-cell>
          <table:covered-table-cell/>
          <table:table-cell table:style-name="TableCell299" table:number-columns-spanned="3">
            <text:p text:style-name="P300">　　年　　月－　　年　　月</text:p>
          </table:table-cell>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其他</text:p>
          </table:table-cell>
          <table:table-cell table:style-name="TableCell311" table:number-columns-spanned="2">
            <text:p text:style-name="P312"/>
          </table:table-cell>
          <table:covered-table-cell/>
          <table:table-cell table:style-name="TableCell313" table:number-columns-spanned="3">
            <text:p text:style-name="P314">　　年　　月－　　年　　月</text:p>
          </table:table-cell>
          <table:covered-table-cell/>
          <table:covered-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able:number-rows-spanned="10">
            <text:soft-page-break/>
            <text:p text:style-name="P347"><text:span text:style-name="T348">三</text:span><text:span text:style-name="T349"><text:line-break/></text:span><text:span text:style-name="T350">、</text:span><text:span text:style-name="T351"><text:line-break/></text:span><text:span text:style-name="T352">語</text:span><text:span text:style-name="T353"><text:line-break/></text:span><text:span text:style-name="T354">言</text:span><text:span text:style-name="T355"><text:line-break/></text:span><text:span text:style-name="T356">及</text:span><text:span text:style-name="T357"><text:line-break/></text:span><text:span text:style-name="T358">電</text:span><text:span text:style-name="T359"><text:line-break/></text:span><text:span text:style-name="T360">腦</text:span><text:span text:style-name="T361"><text:line-break/></text:span><text:span text:style-name="T362">能</text:span><text:span text:style-name="T363"><text:line-break/></text:span><text:span text:style-name="T364">力</text:span></text:p>
          </table:table-cell>
          <table:covered-table-cell/>
          <table:table-cell table:style-name="TableCell365" table:number-columns-spanned="20">
            <text:p text:style-name="P366">語　言　能　力　（以很好、好、平平，表示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2">
            <text:p text:style-name="P370">外國語文</text:p>
          </table:table-cell>
          <table:covered-table-cell/>
          <table:table-cell table:style-name="TableCell371" table:number-columns-spanned="3">
            <text:p text:style-name="P372">聽</text:p>
          </table:table-cell>
          <table:covered-table-cell/>
          <table:covered-table-cell/>
          <table:table-cell table:style-name="TableCell373" table:number-columns-spanned="3">
            <text:p text:style-name="P374">讀</text:p>
          </table:table-cell>
          <table:covered-table-cell/>
          <table:covered-table-cell/>
          <table:table-cell table:style-name="TableCell375" table:number-columns-spanned="4">
            <text:p text:style-name="P376">說</text:p>
          </table:table-cell>
          <table:covered-table-cell/>
          <table:covered-table-cell/>
          <table:covered-table-cell/>
          <table:table-cell table:style-name="TableCell377" table:number-columns-spanned="2">
            <text:p text:style-name="P378">寫</text:p>
          </table:table-cell>
          <table:covered-table-cell/>
          <table:table-cell table:style-name="TableCell379" table:number-columns-spanned="6">
            <text:p text:style-name="P380">檢定考試名稱／成績</text:p>
          </table:table-cell>
          <table:covered-table-cell/>
          <table:covered-table-cell/>
          <table:covered-table-cell/>
          <table:covered-table-cell/>
          <table:covered-table-cell/>
        </table:table-row>
        <table:table-row table:style-name="TableRow381">
          <table:covered-table-cell>
            <text:p text:style-name="P382"/>
          </table:covered-table-cell>
          <table:covered-table-cell/>
          <table:table-cell table:style-name="TableCell383" table:number-columns-spanned="2">
            <text:p text:style-name="P384">英　　文</text:p>
          </table: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2">
            <text:p text:style-name="P398">日　　文</text:p>
          </table: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covered-table-cell>
            <text:p text:style-name="P410"/>
          </table:covered-table-cell>
          <table:covered-table-cell/>
          <table:table-cell table:style-name="TableCell411" table:number-columns-spanned="2">
            <text:p text:style-name="P412">其他語文</text:p>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2">
            <text:p text:style-name="P420"/>
          </table: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covered-table-cell>
            <text:p text:style-name="P424"/>
          </table:covered-table-cell>
          <table:covered-table-cell/>
          <table:table-cell table:style-name="TableCell425" table:number-columns-spanned="20">
            <text:p text:style-name="P426">電　腦　能　力　（以勾選方式表達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able:table-cell table:style-name="TableCell429">
            <text:p text:style-name="P430"/>
          </table:table-cell>
          <table:table-cell table:style-name="TableCell431" table:number-columns-spanned="2">
            <text:p text:style-name="P432">精　通</text:p>
          </table:table-cell>
          <table:covered-table-cell/>
          <table:table-cell table:style-name="TableCell433" table:number-columns-spanned="3">
            <text:p text:style-name="P434">尚　可</text:p>
          </table:table-cell>
          <table:covered-table-cell/>
          <table:covered-table-cell/>
          <table:table-cell table:style-name="TableCell435" table:number-columns-spanned="3">
            <text:p text:style-name="P436">未曾使用</text:p>
          </table: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2">
            <text:p text:style-name="P440">精　通</text:p>
          </table:table-cell>
          <table:covered-table-cell/>
          <table:table-cell table:style-name="TableCell441">
            <text:p text:style-name="P442">尚　可</text:p>
          </table:table-cell>
          <table:table-cell table:style-name="TableCell443">
            <text:p text:style-name="P444">未曾使用</text:p>
          </table:table-cell>
        </table:table-row>
        <table:table-row table:style-name="TableRow445">
          <table:covered-table-cell>
            <text:p text:style-name="P446"/>
          </table:covered-table-cell>
          <table:covered-table-cell/>
          <table:table-cell table:style-name="TableCell447">
            <text:p text:style-name="P448">Word</text:p>
          </table: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7">
            <text:p text:style-name="P456">Internet</text:p>
          </table: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able:table-cell table:style-name="TableCell465">
            <text:p text:style-name="P466">Excel</text:p>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7">
            <text:p text:style-name="P474">SQL</text:p>
          </table:table-cell>
          <table:covered-table-cell/>
          <table:covered-table-cell/>
          <table:covered-table-cell/>
          <table:covered-table-cell/>
          <table:covered-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able:table-cell table:style-name="TableCell483">
            <text:p text:style-name="P484">Power Point</text:p>
          </table: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7">
            <text:p text:style-name="P492"><text:span text:style-name="T493">其他</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p>
          </table: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able:number-rows-spanned="4">
            <text:p text:style-name="P509"><text:span text:style-name="T510">四</text:span><text:span text:style-name="T511"><text:line-break/></text:span><text:span text:style-name="T512">、</text:span><text:span text:style-name="T513"><text:line-break/></text:span><text:span text:style-name="T514">專</text:span><text:span text:style-name="T515"><text:line-break/></text:span><text:span text:style-name="T516">業</text:span><text:span text:style-name="T517"><text:line-break/></text:span><text:span text:style-name="T518">資</text:span><text:span text:style-name="T519"><text:line-break/></text:span><text:span text:style-name="T520">格</text:span></text:p>
          </table:table-cell>
          <table:covered-table-cell/>
          <table:table-cell table:style-name="TableCell521" table:number-columns-spanned="17">
            <text:p text:style-name="P522">已取得之專業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
            <text:p text:style-name="P524">取　得　日　期</text:p>
          </table:table-cell>
          <table:covered-table-cell/>
          <table:covered-table-cell/>
        </table:table-row>
        <table:table-row table:style-name="TableRow525">
          <table:covered-table-cell>
            <text:p text:style-name="P526"/>
          </table:covered-table-cell>
          <table:covered-table-cell/>
          <table:table-cell table:style-name="TableCell527" table:number-columns-spanned="17">
            <text:p text:style-name="P528"><text:span text:style-name="T529">通過會計師考試　　□是，　□中華民國／□其他</text:span><text:span text:style-name="T530"><text:tab/></text:span><text:span text:style-name="T531"><text:tab/></text:span><text:span text:style-name="T532"><text:tab/></text:span><text:span text:style-name="T533"><text:tab/></text:span><text:span text:style-name="T534">；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row>
        <table:table-row table:style-name="TableRow537">
          <table:covered-table-cell>
            <text:p text:style-name="P538"/>
          </table:covered-table-cell>
          <table:covered-table-cell/>
          <table:table-cell table:style-name="TableCell539" table:number-columns-spanned="17">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covered-table-cell/>
          <table:table-cell table:style-name="TableCell545" table:number-columns-spanned="17">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able:number-rows-spanned="4">
            <text:p text:style-name="P551">五、特殊訓練、獎學金</text:p>
          </table:table-cell>
          <table:table-cell table:style-name="TableCell552" table:number-rows-spanned="4">
            <text:p text:style-name="P553"/>
            <text:p text:style-name="P554"/>
            <text:p text:style-name="P555"><text:line-break/><text:line-break/>及其他榮譽</text:p>
          </table:table-cell>
          <table:table-cell table:style-name="TableCell556" table:number-columns-spanned="10">
            <text:p text:style-name="P557"/>
          </table:table-cell>
          <table:covered-table-cell/>
          <table:covered-table-cell/>
          <table:covered-table-cell/>
          <table:covered-table-cell/>
          <table:covered-table-cell/>
          <table:covered-table-cell/>
          <table:covered-table-cell/>
          <table:covered-table-cell/>
          <table:covered-table-cell/>
          <table:table-cell table:style-name="TableCell558" table:number-columns-spanned="10">
            <text:p text:style-name="P559"/>
          </table: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able:number-columns-spanned="10">
            <text:p text:style-name="P571"/>
          </table:table-cell>
          <table:covered-table-cell/>
          <table:covered-table-cell/>
          <table:covered-table-cell/>
          <table:covered-table-cell/>
          <table:covered-table-cell/>
          <table:covered-table-cell/>
          <table:covered-table-cell/>
          <table:covered-table-cell/>
          <table:covered-table-cell/>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able:number-columns-spanned="10">
            <text:p text:style-name="P578"/>
          </table:table-cell>
          <table:covered-table-cell/>
          <table:covered-table-cell/>
          <table:covered-table-cell/>
          <table:covered-table-cell/>
          <table:covered-table-cell/>
          <table:covered-table-cell/>
          <table:covered-table-cell/>
          <table:covered-table-cell/>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11">
            <text:p text:style-name="P583"><text:span text:style-name="T584">六</text:span><text:span text:style-name="T585"><text:line-break/></text:span><text:span text:style-name="T586">、</text:span><text:span text:style-name="T587"><text:line-break/></text:span><text:span text:style-name="T588">社</text:span><text:span text:style-name="T589"><text:line-break/></text:span><text:span text:style-name="T590">團</text:span><text:span text:style-name="T591"><text:line-break/></text:span><text:span text:style-name="T592">活</text:span><text:span text:style-name="T593"><text:line-break/></text:span><text:span text:style-name="T594">動</text:span><text:span text:style-name="T595"><text:line-break/></text:span><text:span text:style-name="T596">及</text:span><text:span text:style-name="T597"><text:line-break/></text:span><text:span text:style-name="T598">工</text:span><text:span text:style-name="T599"><text:line-break/></text:span><text:span text:style-name="T600">作</text:span><text:span text:style-name="T601"><text:line-break/></text:span><text:span text:style-name="T602">經</text:span><text:span text:style-name="T603"><text:line-break/></text:span><text:span text:style-name="T604">歷</text:span></text:p>
          </table:table-cell>
          <table:covered-table-cell/>
          <table:table-cell table:style-name="TableCell605" table:number-columns-spanned="20">
            <text:p text:style-name="P606">曾參加之課外活動（例如：班上組織、運動、出版、社團或其他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able:table-cell table:style-name="TableCell609" table:number-columns-spanned="4">
            <text:p text:style-name="P610">期　　　　間</text:p>
          </table:table-cell>
          <table:covered-table-cell/>
          <table:covered-table-cell/>
          <table:covered-table-cell/>
          <table:table-cell table:style-name="TableCell611" table:number-columns-spanned="3">
            <text:p text:style-name="P612">活動名稱</text:p>
          </table:table-cell>
          <table:covered-table-cell/>
          <table:covered-table-cell/>
          <table:table-cell table:style-name="TableCell613" table:number-columns-spanned="6">
            <text:p text:style-name="P614">擔任職務</text:p>
          </table:table-cell>
          <table:covered-table-cell/>
          <table:covered-table-cell/>
          <table:covered-table-cell/>
          <table:covered-table-cell/>
          <table:covered-table-cell/>
          <table:table-cell table:style-name="TableCell615" table:number-columns-spanned="7">
            <text:p text:style-name="P616">內　容　說　明</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covered-table-cell/>
          <table:table-cell table:style-name="TableCell619" table:number-columns-spanned="4">
            <text:p text:style-name="P620"><text:s text:c="4"/>年<text:s text:c="3"/>月－<text:s text:c="4"/>年<text:s text:c="3"/>月</text:p>
          </table: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able:number-columns-spanned="4">
            <text:p text:style-name="P630"><text:s text:c="4"/>年<text:s text:c="3"/>月－<text:s text:c="4"/>年<text:s text:c="3"/>月</text:p>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4">
            <text:p text:style-name="P640"><text:s text:c="4"/>年<text:s text:c="3"/>月－<text:s text:c="4"/>年<text:s text:c="3"/>月</text:p>
          </table: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20">
            <text:p text:style-name="P650">工作經歷（將目前或最近之工作經歷最先列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covered-table-cell/>
          <table:table-cell table:style-name="TableCell653" table:number-columns-spanned="4">
            <text:p text:style-name="P654">任　職　期　間</text:p>
          </table:table-cell>
          <table:covered-table-cell/>
          <table:covered-table-cell/>
          <table:covered-table-cell/>
          <table:table-cell table:style-name="TableCell655" table:number-columns-spanned="7">
            <text:p text:style-name="P656">公　司　名　稱</text:p>
          </table:table-cell>
          <table:covered-table-cell/>
          <table:covered-table-cell/>
          <table:covered-table-cell/>
          <table:covered-table-cell/>
          <table:covered-table-cell/>
          <table:covered-table-cell/>
          <table:table-cell table:style-name="TableCell657" table:number-columns-spanned="4">
            <text:p text:style-name="P658">職稱及工作性質</text:p>
          </table:table-cell>
          <table:covered-table-cell/>
          <table:covered-table-cell/>
          <table:covered-table-cell/>
          <table:table-cell table:style-name="TableCell659" table:number-columns-spanned="2">
            <text:p text:style-name="P660">薪<text:s text:c="3"/>資</text:p>
          </table:table-cell>
          <table:covered-table-cell/>
          <table:table-cell table:style-name="TableCell661" table:number-columns-spanned="3">
            <text:p text:style-name="P662">離　職　原　因</text:p>
          </table:table-cell>
          <table:covered-table-cell/>
          <table:covered-table-cell/>
        </table:table-row>
        <table:table-row table:style-name="TableRow663">
          <table:covered-table-cell>
            <text:p text:style-name="P664"/>
          </table:covered-table-cell>
          <table:covered-table-cell/>
          <table:table-cell table:style-name="TableCell665" table:number-columns-spanned="4">
            <text:p text:style-name="P666"><text:s text:c="4"/>年<text:s text:c="3"/>月－<text:s text:c="4"/>年<text:s text:c="3"/>月</text:p>
          </table: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row>
        <table:table-row table:style-name="TableRow675">
          <table:covered-table-cell>
            <text:p text:style-name="P676"/>
          </table:covered-table-cell>
          <table:covered-table-cell/>
          <table:table-cell table:style-name="TableCell677" table:number-columns-spanned="4">
            <text:p text:style-name="P678"><text:s text:c="4"/>年<text:s text:c="3"/>月－<text:s text:c="4"/>年<text:s text:c="3"/>月</text:p>
          </table: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row>
        <table:table-row table:style-name="TableRow687">
          <table:covered-table-cell>
            <text:p text:style-name="P688"/>
          </table:covered-table-cell>
          <table:covered-table-cell/>
          <table:table-cell table:style-name="TableCell689" table:number-columns-spanned="4">
            <text:p text:style-name="P690"><text:s text:c="4"/>年<text:s text:c="3"/>月－<text:s text:c="4"/>年<text:s text:c="3"/>月</text:p>
          </table: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row>
        <table:table-row table:style-name="TableRow699">
          <table:covered-table-cell>
            <text:p text:style-name="P700"/>
          </table:covered-table-cell>
          <table:covered-table-cell/>
          <table:table-cell table:style-name="TableCell701" table:number-columns-spanned="4">
            <text:p text:style-name="P702"><text:s text:c="4"/>年<text:s text:c="3"/>月－<text:s text:c="4"/>年<text:s text:c="3"/>月</text:p>
          </table: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row>
      </table:table>
      <text:p text:style-name="P711">(註:若兩年內曾擔任任何公司之董監事或等同職位，亦應列出。)</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soft-page-break/>
            <text:p text:style-name="P722">七、生涯規劃</text:p>
          </table:table-cell>
          <table:table-cell table:style-name="TableCell723">
            <text:p text:style-name="P724"/>
            <text:p text:style-name="P725"/>
            <text:p text:style-name="P726">及工作期望</text:p>
          </table:table-cell>
          <table:table-cell table:style-name="TableCell727" table:number-columns-spanned="4">
            <text:p text:style-name="P728"/>
            <text:p text:style-name="P729"/>
            <text:p text:style-name="P730"><text:span text:style-name="T731">是否有繼續深造的計劃？　□否　　　□是，請說明：</text:span><text:span text:style-name="T732">　　　　　　　　</text:span><text:span text:style-name="T733">　　何時</text:span><text:span text:style-name="T734"><text:tab/></text:span><text:span text:style-name="T735"><text:tab/></text:span><text:span text:style-name="T736"><text:tab/></text:span><text:span text:style-name="T737"><text:tab/></text:span><text:span text:style-name="T738"><text:tab/></text:span></text:p>
            <text:p text:style-name="P739">是否報考公職：□否　　　□是</text:p>
            <text:p text:style-name="P740"><text:s/></text:p>
          </table:table-cell>
          <table:covered-table-cell/>
          <table:covered-table-cell/>
          <table:covered-table-cell/>
        </table:table-row>
        <table:table-row table:style-name="TableRow741">
          <table:table-cell table:style-name="TableCell742" table:number-columns-spanned="2" table:number-rows-spanned="7">
            <text:p text:style-name="P743"><text:span text:style-name="T744">八</text:span><text:span text:style-name="T745"><text:line-break/></text:span><text:span text:style-name="T746">、</text:span><text:span text:style-name="T747"><text:line-break/></text:span><text:span text:style-name="T748">家</text:span><text:span text:style-name="T749"><text:line-break/></text:span><text:span text:style-name="T750">庭</text:span><text:span text:style-name="T751"><text:line-break/></text:span><text:span text:style-name="T752">狀</text:span><text:span text:style-name="T753"><text:line-break/></text:span><text:span text:style-name="T754">況</text:span></text:p>
          </table:table-cell>
          <table:covered-table-cell/>
          <table:table-cell table:style-name="TableCell755">
            <text:p text:style-name="P756">親屬關係</text:p>
          </table:table-cell>
          <table:table-cell table:style-name="TableCell757">
            <text:p text:style-name="P758">姓　　　　名</text:p>
          </table:table-cell>
          <table:table-cell table:style-name="TableCell759">
            <text:p text:style-name="P760">服　　務　　單　　位</text:p>
          </table:table-cell>
          <table:table-cell table:style-name="TableCell761">
            <text:p text:style-name="P762">職　　　　稱</text:p>
          </table:table-cell>
        </table:table-row>
        <table:table-row table:style-name="TableRow763">
          <table:covered-table-cell>
            <text:p text:style-name="P764"/>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text:span text:style-name="T826">九</text:span><text:span text:style-name="T827"><text:line-break/></text:span><text:span text:style-name="T828">、</text:span><text:span text:style-name="T829"><text:line-break/></text:span><text:span text:style-name="T830">其</text:span><text:span text:style-name="T831"><text:line-break/></text:span><text:span text:style-name="T832"><text:line-break/></text:span><text:span text:style-name="T833">他</text:span></text:p>
          </table:table-cell>
          <table:covered-table-cell/>
          <table:table-cell table:style-name="TableCell834" table:number-columns-spanned="4">
            <text:p text:style-name="P835"/>
            <text:p text:style-name="P836"><text:span text:style-name="T837">目前是否和其他會計師事務所或公司有聘雇約定　　　□否　　□是，請說明</text:span><text:span text:style-name="T838"><text:tab/></text:span><text:span text:style-name="T839"><text:s text:c="9"/></text:span><text:span text:style-name="T840"><text:tab/></text:span><text:span text:style-name="T841"><text:tab/></text:span><text:span text:style-name="T842"><text:tab/></text:span><text:span text:style-name="T843"><text:tab/></text:span></text:p>
            <text:p text:style-name="P844"/>
            <text:p text:style-name="P845">是否曾牽涉任何刑事、民事或犯罪案件　　<text:s text:c="2"/>　□否　<text:s text:c="3"/>　□是<text:s/></text:p>
            <text:p text:style-name="P846"/>
            <text:p text:style-name="P847"><text:span text:style-name="T848">是否曾涉任何金融非法行為</text:span><text:span text:style-name="T849">（例如：洗錢行為）</text:span><text:span text:style-name="T850"><text:s text:c="4"/></text:span><text:span text:style-name="T851">□否　　□是</text:span></text:p>
            <text:p text:style-name="P852"/>
            <text:p text:style-name="P853"><text:span text:style-name="T854">是否有親友任職本所／公司　　□無　　□有　　　親友姓名：</text:span><text:span text:style-name="T855"><text:tab/></text:span><text:span text:style-name="T856"><text:s text:c="6"/></text:span><text:span text:style-name="T857"><text:tab/></text:span><text:span text:style-name="T858"><text:tab/></text:span><text:span text:style-name="T859"><text:tab/></text:span><text:span text:style-name="T860">　關係：</text:span><text:span text:style-name="T861"><text:tab/></text:span><text:span text:style-name="T862"><text:s text:c="3"/></text:span><text:span text:style-name="T863"><text:tab/></text:span><text:span text:style-name="T864"><text:tab/></text:span></text:p>
            <text:p text:style-name="P865"/>
            <text:p text:style-name="P866"><text:span text:style-name="T867">向你推薦本所／公司之人士</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s text:c="3"/></text:span><text:span text:style-name="T875"><text:tab/></text:span><text:span text:style-name="T876"><text:tab/></text:span><text:span text:style-name="T877"><text:tab/></text:span><text:span text:style-name="T878"><text:tab/></text:span><text:span text:style-name="T879"><text:tab/></text:span><text:span text:style-name="T880">職級：</text:span><text:span text:style-name="T881"><text:s text:c="8"/></text:span><text:span text:style-name="T882"><text:s text:c="5"/></text:span><text:span text:style-name="T883"><text:s text:c="15"/></text:span></text:p>
            <text:p text:style-name="P884"/>
          </table:table-cell>
          <table:covered-table-cell/>
          <table:covered-table-cell/>
          <table:covered-table-cell/>
        </table:table-row>
        <table:table-row table:style-name="TableRow885">
          <table:table-cell table:style-name="TableCell886" table:number-columns-spanned="2">
            <text:p text:style-name="P887">十<text:line-break/>、<text:line-break/>備</text:p>
            <text:p text:style-name="P888"/>
            <text:p text:style-name="P889"><text:span text:style-name="T890">註</text:span></text:p>
          </table:table-cell>
          <table:covered-table-cell/>
          <table:table-cell table:style-name="TableCell891" table:number-columns-spanned="4">
            <text:p text:style-name="P892">（本表內各欄若有附加說明，請用此處空白）</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able:table-cell>
          <table:covered-table-cell/>
          <table:covered-table-cell/>
          <table:covered-table-cell/>
        </table:table-row>
      </table:table>
      <text:p text:style-name="P909"/>
      <text:p text:style-name="P910"/>
      <text:soft-page-break/>
      <text:p text:style-name="P911"><text:span text:style-name="T912">`</text:span><text:span text:style-name="T913">自　　傳</text:span><text:span text:style-name="T914"><text:tab/></text:span><text:span text:style-name="T915">姓　名：</text:span></text:p>
      <text:p text:style-name="P916"/>
      <text:p text:style-name="P917"/>
      <text:p text:style-name="P918">自傳寫作內容參考（請簡單扼要，約500字）：</text:p>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text:span><text:span text:style-name="T926">家庭狀況</text:span></text:p>
          </table:table-cell>
          <table:table-cell table:style-name="TableCell927">
            <text:p text:style-name="P928"><text:span text:style-name="T929"></text:span><text:span text:style-name="T930">自述</text:span><text:span text:style-name="T931">(</text:span><text:span text:style-name="T932">性情、志趣、專長、宗教信仰等</text:span><text:span text:style-name="T933">)</text:span></text:p>
          </table:table-cell>
        </table:table-row>
        <table:table-row table:style-name="TableRow934">
          <table:table-cell table:style-name="TableCell935">
            <text:p text:style-name="P936"><text:span text:style-name="T937"></text:span><text:span text:style-name="T938">求學經過及感想</text:span></text:p>
          </table:table-cell>
          <table:table-cell table:style-name="TableCell939">
            <text:p text:style-name="P940"><text:span text:style-name="T941"></text:span><text:span text:style-name="T942">將來之志願與抱負</text:span></text:p>
          </table:table-cell>
        </table:table-row>
        <table:table-row table:style-name="TableRow943">
          <table:table-cell table:style-name="TableCell944">
            <text:p text:style-name="P945"><text:span text:style-name="T946"></text:span><text:span text:style-name="T947">工作經驗及心得</text:span></text:p>
          </table:table-cell>
          <table:table-cell table:style-name="TableCell948">
            <text:p text:style-name="P949"><text:span text:style-name="T950"></text:span><text:span text:style-name="T951">其他</text:span></text:p>
          </table:table-cell>
        </table:table-row>
      </table:table>
      <text:p text:style-name="P952"/>
      <text:p text:style-name="P953"><text:tab/></text:p>
      <text:p text:style-name="P954"><text:tab/></text:p>
      <text:p text:style-name="P955"><text:tab/></text:p>
      <text:p text:style-name="P956"><text:tab/></text:p>
      <text:p text:style-name="P957"><text:tab/></text:p>
      <text:p text:style-name="P958"><text:tab/></text:p>
      <text:p text:style-name="P959"><text:tab/></text:p>
      <text:p text:style-name="P960"><text:tab/></text:p>
      <text:p text:style-name="P961"><text:tab/></text:p>
      <text:p text:style-name="P962"><text:tab/></text:p>
      <text:p text:style-name="P963"><text:tab/></text:p>
      <text:p text:style-name="P964"><text:tab/></text:p>
      <text:p text:style-name="P965"><text:tab/></text:p>
      <text:p text:style-name="P966"><text:tab/></text:p>
      <text:p text:style-name="P967"><text:tab/></text:p>
      <text:p text:style-name="P968"><text:tab/></text:p>
      <text:p text:style-name="P969"><text:tab/></text:p>
      <text:p text:style-name="P970"><text:tab/></text:p>
      <text:p text:style-name="P971"><text:tab/></text:p>
      <text:p text:style-name="P972"><text:tab/></text:p>
      <text:p text:style-name="P97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Book Antiqua" style:font-name-asian="標楷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中楷體" fo:font-size="10pt" style:font-size-asian="10pt" fo:hyphenate="false"/>
    </style:style>
    <style:style style:name="頁尾字元" style:display-name="頁尾 字元" style:family="text">
      <style:text-properties style:font-name="華康中楷體" style:font-name-asian="標楷體" style:font-size-complex="12pt"/>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Calibri"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Book Antiqua" style:font-name-asian="標楷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Book Antiqua"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Book Antiqua" style:font-name-asian="標楷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工作申請表</dc:subject>
    <meta:initial-creator>S. F. Wu</meta:initial-creator>
    <dc:creator>user</dc:creator>
    <meta:creation-date>2020-06-04T00:20:00Z</meta:creation-date>
    <dc:date>2020-06-04T00:21:00Z</dc:date>
    <meta:template xlink:href="Normal" xlink:type="simple"/>
    <meta:editing-cycles>2</meta:editing-cycles>
    <meta:editing-duration>PT60S</meta:editing-duration>
    <meta:document-statistic meta:page-count="4" meta:paragraph-count="3" meta:word-count="272" meta:character-count="1821" meta:row-count="12" meta:non-whitespace-character-count="1552"/>
  </office:meta>
</office:document-meta>
</file>