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4194in"/>
    </style:style>
    <style:style style:name="TableColumn6" style:family="table-column">
      <style:table-column-properties style:column-width="1.9847in"/>
    </style:style>
    <style:style style:name="TableColumn7" style:family="table-column">
      <style:table-column-properties style:column-width="0.1166in"/>
    </style:style>
    <style:style style:name="TableColumn8" style:family="table-column">
      <style:table-column-properties style:column-width="0.9437in"/>
    </style:style>
    <style:style style:name="TableColumn9" style:family="table-column">
      <style:table-column-properties style:column-width="1.8125in"/>
    </style:style>
    <style:style style:name="Table4" style:family="table">
      <style:table-properties style:width="6.277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125in" style:line-height-at-least="0in"/>
    </style:style>
    <style:style style:name="T33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300%"/>
      <style:text-properties style:font-name="標楷體" style:font-name-asian="標楷體" style:font-name-complex="Times New Roman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Row47" style:family="table-row">
      <style:table-row-properties/>
    </style:style>
    <style:style style:name="P48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Wingdings" style:font-name-asian="Wingdings" style:font-name-complex="Wingdings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Wingdings" style:font-name-asian="Wingdings" style:font-name-complex="Wingdings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Wingdings" style:font-name-asian="Wingdings" style:font-name-complex="Wingdings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P80" style:parent-style-name="內文" style:family="paragraph">
      <style:paragraph-properties style:line-height-at-least="0in" fo:margin-left="0.1965in" fo:text-indent="-0.1965in">
        <style:tab-stops/>
      </style:paragraph-properties>
    </style:style>
    <style:style style:name="T81" style:parent-style-name="預設段落字型" style:family="text">
      <style:text-properties style:font-name="Wingdings" style:font-name-asian="Wingdings" style:font-name-complex="Wingdings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HK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HK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list-style-name="LFO1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HK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95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104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8" style:parent-style-name="內文" style:list-style-name="LFO1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HK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21" style:parent-style-name="內文" style:list-style-name="LFO1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HK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24" style:parent-style-name="內文" style:list-style-name="LFO1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HK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29" style:parent-style-name="內文" style:list-style-name="LFO1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language-asian="zh" style:country-asian="HK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35" style:parent-style-name="內文" style:family="paragraph">
      <style:paragraph-properties style:snap-to-layout-grid="false" fo:text-align="justify" fo:margin-left="0.0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36" style:parent-style-name="內文" style:family="paragraph">
      <style:paragraph-properties style:snap-to-layout-grid="false" fo:text-align="end" fo:margin-left="0.0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137" style:parent-style-name="內文" style:family="paragraph">
      <style:paragraph-properties style:snap-to-layout-grid="false" fo:text-align="end" fo:margin-left="0.03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38" style:family="table-row">
      <style:table-row-properties style:min-row-height="0.7569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P141" style:parent-style-name="內文" style:family="paragraph">
      <style:paragraph-properties fo:line-height="150%"/>
    </style:style>
    <style:style style:name="T1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47" style:parent-style-name="內文" style:family="paragraph">
      <style:paragraph-properties fo:line-height="150%"/>
      <style:text-properties style:font-name="標楷體" style:font-name-asian="標楷體" style:font-name-complex="Times New Roman" fo:font-size="13pt" style:font-size-asian="13pt" style:font-size-complex="13pt"/>
    </style:style>
    <style:style style:name="P148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銘傳大學會計學系周志誠教授獎學金</text:span><text:span text:style-name="T3">申請表-109學年度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 <text:s text:c="3"/>級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學號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中文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身份證字號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獎學金種類</text:p>
          </table:table-cell>
          <table:table-cell table:style-name="TableCell31">
            <text:p text:style-name="P32"><text:span text:style-name="T33">□</text:span><text:span text:style-name="T34">成績優秀</text:span><text:span text:style-name="T35">獎學金</text:span></text:p>
          </table:table-cell>
          <table:table-cell table:style-name="TableCell36" table:number-columns-spanned="3">
            <text:p text:style-name="P37"><text:span text:style-name="T38">□</text:span><text:span text:style-name="T39">弱</text:span><text:span text:style-name="T40">勢助學</text:span><text:span text:style-name="T41">獎學金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聯絡方式</text:p>
          </table:table-cell>
          <table:table-cell table:style-name="TableCell45" table:number-columns-spanned="4">
            <text:p text:style-name="P46">電子信箱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家中電話</text:p>
          </table:table-cell>
          <table:covered-table-cell/>
          <table:table-cell table:style-name="TableCell51" table:number-columns-spanned="2">
            <text:p text:style-name="P52">行動電話</text:p>
          </table:table-cell>
          <table:covered-table-cell/>
        </table:table-row>
        <table:table-row table:style-name="TableRow53">
          <table:table-cell table:style-name="TableCell54">
            <text:p text:style-name="P55">學業成績</text:p>
          </table:table-cell>
          <table:table-cell table:style-name="TableCell56" table:number-columns-spanned="4">
            <text:p text:style-name="P57">108學年度上下學期學年學業平均 <text:s text:c="3"/>分，操行 <text:s text:c="3"/>分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檢附資料</text:p>
            <text:p text:style-name="P61">(請勾選)</text:p>
          </table:table-cell>
          <table:table-cell table:style-name="TableCell62" table:number-columns-spanned="4">
            <text:p text:style-name="P63"><text:span text:style-name="T64"></text:span><text:span text:style-name="T65">經學校蓋章之</text:span><text:span text:style-name="T66">前一學年</text:span><text:span text:style-name="T67">成績單影本一份</text:span><text:span text:style-name="T68">(必備)</text:span></text:p>
            <text:p text:style-name="P69"><text:span text:style-name="T70"></text:span><text:span text:style-name="T71">身心障礙人士子女殘障手冊影本(</text:span><text:span text:style-name="T72">弱勢助學獎學金需附</text:span><text:span text:style-name="T73">)</text:span></text:p>
            <text:p text:style-name="P74"><text:span text:style-name="T75"></text:span><text:span text:style-name="T76">中低收入戶證明影本</text:span><text:span text:style-name="T77">(</text:span><text:span text:style-name="T78">弱勢助學獎學金需附</text:span><text:span text:style-name="T79">)</text:span></text:p>
            <text:p text:style-name="P80"><text:span text:style-name="T81"></text:span><text:span text:style-name="T82">政府單位發給之社會褔利資格證明影本</text:span><text:span text:style-name="T83">(</text:span><text:span text:style-name="T84">弱勢助學獎學金需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相關背景</text:p>
            <text:p text:style-name="P89"><text:span text:style-name="T90">資料說明</text:span></text:p>
          </table:table-cell>
          <table:table-cell table:style-name="TableCell91" table:number-columns-spanned="4">
            <text:list text:style-name="LFO1" text:continue-numbering="true">
              <text:list-item>
                <text:p text:style-name="P92"><text:span text:style-name="T93">家庭成員</text:span><text:span text:style-name="T94">：</text:span></text:p>
              </text:list-item>
            </text:list>
            <text:p text:style-name="P95"><text:span text:style-name="T96">□</text:span><text:span text:style-name="T97">父母健在</text:span><text:span text:style-name="T98">　　□</text:span><text:span text:style-name="T99">父殁</text:span><text:span text:style-name="T100">　　□</text:span><text:span text:style-name="T101">母殁</text:span><text:span text:style-name="T102">　　□</text:span><text:span text:style-name="T103">父母離異</text:span></text:p>
            <text:p text:style-name="P104"><text:span text:style-name="T105">□</text:span><text:span text:style-name="T106">兄弟姊妹</text:span><text:span text:style-name="T107">(</text:span><text:span text:style-name="T108">含本人</text:span><text:span text:style-name="T109">)</text:span><text:span text:style-name="T110">共＿</text:span><text:span text:style-name="T111">＿</text:span><text:span text:style-name="T112">人</text:span><text:span text:style-name="T113">，</text:span><text:span text:style-name="T114">其中</text:span><text:span text:style-name="T115">＿＿</text:span><text:span text:style-name="T116">人仍在學中</text:span><text:span text:style-name="T117">。</text:span></text:p>
            <text:list text:style-name="LFO1" text:continue-numbering="true">
              <text:list-item>
                <text:p text:style-name="P118"><text:span text:style-name="T119">家庭所得來源說明</text:span><text:span text:style-name="T120">：＿＿＿＿＿＿＿＿＿＿＿＿＿＿＿＿＿＿＿＿＿＿＿＿＿＿＿＿＿＿＿＿＿＿＿＿＿＿＿＿＿＿＿＿＿＿＿＿＿＿＿＿＿＿＿＿＿＿＿＿＿＿＿</text:span></text:p>
              </text:list-item>
              <text:list-item>
                <text:p text:style-name="P121"><text:span text:style-name="T122">學費及生活費用來源說明</text:span><text:span text:style-name="T123">：＿＿＿＿＿＿＿＿＿＿＿＿＿＿＿＿＿＿＿＿＿＿＿＿＿＿＿＿＿＿＿＿＿＿＿＿＿＿＿＿＿＿＿＿＿＿＿＿＿＿＿＿＿＿＿＿＿＿＿＿</text:span></text:p>
              </text:list-item>
              <text:list-item>
                <text:p text:style-name="P124"><text:span text:style-name="T125">助學金之用途說明</text:span><text:span text:style-name="T126">：＿＿＿＿＿＿＿＿＿＿＿＿＿＿＿＿＿＿＿＿＿＿＿＿＿＿＿＿＿＿＿＿＿＿＿＿＿＿＿＿＿＿＿＿＿＿＿＿＿＿＿＿＿＿＿＿＿＿＿＿＿＿＿＿＿＿＿＿＿＿＿＿＿＿＿＿＿＿＿＿＿＿＿＿＿＿＿</text:span><text:span text:style-name="T127"><text:s text:c="33"/></text:span><text:span text:style-name="T128"><text:s/></text:span></text:p>
              </text:list-item>
              <text:list-item>
                <text:p text:style-name="P129"><text:span text:style-name="T130">未來期望</text:span><text:span text:style-name="T131">：＿＿＿＿＿＿＿＿＿＿＿＿＿＿＿＿＿＿＿＿＿＿＿＿＿＿＿＿＿＿＿＿＿＿＿＿＿＿＿＿＿＿＿＿＿＿＿＿＿＿＿＿＿＿＿＿＿＿＿＿＿＿＿＿＿＿＿＿＿＿＿＿＿＿＿＿</text:span><text:span text:style-name="T132">＿＿＿＿＿＿</text:span><text:span text:style-name="T133"><text:s text:c="4"/></text:span><text:span text:style-name="T134"><text:s text:c="4"/></text:span></text:p>
              </text:list-item>
            </text:list>
            <text:p text:style-name="P135"/>
            <text:p text:style-name="P136">申請人簽名：＿＿＿＿＿＿＿＿＿</text:p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審查欄(由系辦填寫)</text:p>
            <text:p text:style-name="P141"><text:span text:style-name="T142">初審：</text:span><text:span text:style-name="T143"></text:span><text:span text:style-name="T144">通過　</text:span><text:span text:style-name="T145"></text:span><text:span text:style-name="T146">不通過(名額已滿) <text:s text:c="36"/></text:span></text:p>
            <text:p text:style-name="P147">承辦人： <text:s text:c="22"/>會計系主任簽名:</text:p>
          </table:table-cell>
          <table:covered-table-cell/>
          <table:covered-table-cell/>
          <table:covered-table-cell/>
          <table:covered-table-cell/>
        </table:table-row>
      </table:table>
      <text:p text:style-name="P148">【資料填寫不完整或文件未齊備者，不予受理】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5in" fo:margin-bottom="0.1972in" fo:margin-right="1.2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0-10-16T06:23:00Z</meta:creation-date>
    <dc:date>2020-10-16T06:23:00Z</dc: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4" meta:row-count="5" meta:non-whitespace-character-count="711"/>
  </office:meta>
</office:document-meta>
</file>