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4194in"/>
    </style:style>
    <style:style style:name="TableColumn8" style:family="table-column">
      <style:table-column-properties style:column-width="1.9847in"/>
    </style:style>
    <style:style style:name="TableColumn9" style:family="table-column">
      <style:table-column-properties style:column-width="0.1166in"/>
    </style:style>
    <style:style style:name="TableColumn10" style:family="table-column">
      <style:table-column-properties style:column-width="0.9437in"/>
    </style:style>
    <style:style style:name="TableColumn11" style:family="table-column">
      <style:table-column-properties style:column-width="1.8125in"/>
    </style:style>
    <style:style style:name="Table6" style:family="table">
      <style:table-properties style:width="6.27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300%"/>
      <style:text-properties style:font-name="標楷體" style:font-name-asian="標楷體" style:font-name-complex="Times New Roman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Row35" style:family="table-row">
      <style:table-row-properties/>
    </style:style>
    <style:style style:name="P36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63" style:parent-style-name="內文" style:family="paragraph">
      <style:paragraph-properties style:line-height-at-least="0in" fo:margin-left="0.2131in" fo:text-indent="-0.2131in">
        <style:tab-stops/>
      </style:paragraph-properties>
    </style:style>
    <style:style style:name="T6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67" style:parent-style-name="內文" style:family="paragraph">
      <style:paragraph-properties style:line-height-at-least="0in" fo:margin-left="0.2131in" fo:text-indent="-0.2131in">
        <style:tab-stops/>
      </style:paragraph-properties>
    </style:style>
    <style:style style:name="T6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HK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HK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list-style-name="LFO1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HK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79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88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" style:list-style-name="LFO1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HK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05" style:parent-style-name="內文" style:list-style-name="LFO1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HK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08" style:parent-style-name="內文" style:list-style-name="LFO1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HK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13" style:parent-style-name="內文" style:list-style-name="LFO1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HK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19" style:parent-style-name="內文" style:family="paragraph">
      <style:paragraph-properties style:snap-to-layout-grid="false" fo:text-align="justify" fo:margin-left="0.0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20" style:parent-style-name="內文" style:family="paragraph">
      <style:paragraph-properties style:snap-to-layout-grid="false" fo:text-align="end" fo:margin-left="0.0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21" style:parent-style-name="內文" style:family="paragraph">
      <style:paragraph-properties style:snap-to-layout-grid="false" fo:text-align="end" fo:margin-left="0.0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22" style:family="table-row">
      <style:table-row-properties style:min-row-height="0.7569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P125" style:parent-style-name="內文" style:family="paragraph">
      <style:paragraph-properties fo:line-height="150%"/>
    </style:style>
    <style:style style:name="T1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31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銘傳大學會計學系周志誠教授獎學金</text:span><text:span text:style-name="T3">申請表-1</text:span><text:span text:style-name="T4">10</text:span><text:span text:style-name="T5">學年度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 <text:s text:c="3"/>級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學號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中文姓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身份證字號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聯絡方式</text:p>
          </table:table-cell>
          <table:table-cell table:style-name="TableCell33" table:number-columns-spanned="4">
            <text:p text:style-name="P34">電子信箱</text:p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家中電話</text:p>
          </table:table-cell>
          <table:covered-table-cell/>
          <table:table-cell table:style-name="TableCell39" table:number-columns-spanned="2">
            <text:p text:style-name="P40">行動電話</text:p>
          </table:table-cell>
          <table:covered-table-cell/>
        </table:table-row>
        <table:table-row table:style-name="TableRow41">
          <table:table-cell table:style-name="TableCell42">
            <text:p text:style-name="P43">學業成績</text:p>
          </table:table-cell>
          <table:table-cell table:style-name="TableCell44" table:number-columns-spanned="4">
            <text:p text:style-name="P45">109學年度上下學期學年學業平均 <text:s text:c="3"/>分，操行 <text:s text:c="3"/>分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檢附資料</text:p>
            <text:p text:style-name="P49">(請勾選)</text:p>
          </table:table-cell>
          <table:table-cell table:style-name="TableCell50" table:number-columns-spanned="4">
            <text:p text:style-name="P51"><text:span text:style-name="T52"></text:span><text:span text:style-name="T53">經學校蓋章之歷年成績單影本一份<text:s/></text:span><text:span text:style-name="T54"></text:span><text:span text:style-name="T55">學生證正反影本</text:span></text:p>
            <text:p text:style-name="P56"><text:span text:style-name="T57"></text:span><text:span text:style-name="T58">身分證正反面影本</text:span></text:p>
            <text:p text:style-name="P59"><text:span text:style-name="T60"></text:span><text:span text:style-name="T61">身心障礙人士子女殘障手冊影本</text:span><text:span text:style-name="T62">(無則免附)</text:span></text:p>
            <text:p text:style-name="P63"><text:span text:style-name="T64"></text:span><text:span text:style-name="T65">中低收入戶證明影本</text:span><text:span text:style-name="T66">(無則免附)<text:s/></text:span></text:p>
            <text:p text:style-name="P67"><text:span text:style-name="T68"></text:span><text:span text:style-name="T69">政府單位發給之社會褔利資格證明影本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相關背景</text:p>
            <text:p text:style-name="P73"><text:span text:style-name="T74">資料說明</text:span></text:p>
          </table:table-cell>
          <table:table-cell table:style-name="TableCell75" table:number-columns-spanned="4">
            <text:list text:style-name="LFO1" text:continue-numbering="true">
              <text:list-item>
                <text:p text:style-name="P76"><text:span text:style-name="T77">家庭成員</text:span><text:span text:style-name="T78">：</text:span></text:p>
              </text:list-item>
            </text:list>
            <text:p text:style-name="P79"><text:span text:style-name="T80">□</text:span><text:span text:style-name="T81">父母健在</text:span><text:span text:style-name="T82">　　□</text:span><text:span text:style-name="T83">父殁</text:span><text:span text:style-name="T84">　　□</text:span><text:span text:style-name="T85">母殁</text:span><text:span text:style-name="T86">　　□</text:span><text:span text:style-name="T87">父母離異</text:span></text:p>
            <text:p text:style-name="P88"><text:span text:style-name="T89">□</text:span><text:span text:style-name="T90">兄弟姊妹</text:span><text:span text:style-name="T91">(</text:span><text:span text:style-name="T92">含本人</text:span><text:span text:style-name="T93">)</text:span><text:span text:style-name="T94">共＿</text:span><text:span text:style-name="T95">＿</text:span><text:span text:style-name="T96">人</text:span><text:span text:style-name="T97">，</text:span><text:span text:style-name="T98">其中</text:span><text:span text:style-name="T99">＿＿</text:span><text:span text:style-name="T100">人仍在學中</text:span><text:span text:style-name="T101">。</text:span></text:p>
            <text:list text:style-name="LFO1" text:continue-numbering="true">
              <text:list-item>
                <text:p text:style-name="P102"><text:span text:style-name="T103">家庭所得來源說明</text:span><text:span text:style-name="T104">：＿＿＿＿＿＿＿＿＿＿＿＿＿＿＿＿＿＿＿＿＿＿＿＿＿＿＿＿＿＿＿＿＿＿＿＿＿＿＿＿＿＿＿＿＿＿＿＿＿＿＿＿＿＿＿＿＿＿＿＿＿＿＿</text:span></text:p>
              </text:list-item>
              <text:list-item>
                <text:p text:style-name="P105"><text:span text:style-name="T106">學費及生活費用來源說明</text:span><text:span text:style-name="T107">：＿＿＿＿＿＿＿＿＿＿＿＿＿＿＿＿＿＿＿＿＿＿＿＿＿＿＿＿＿＿＿＿＿＿＿＿＿＿＿＿＿＿＿＿＿＿＿＿＿＿＿＿＿＿＿＿＿＿＿＿</text:span></text:p>
              </text:list-item>
              <text:list-item>
                <text:p text:style-name="P108"><text:span text:style-name="T109">助學金之用途說明</text:span><text:span text:style-name="T110">：＿＿＿＿＿＿＿＿＿＿＿＿＿＿＿＿＿＿＿＿＿＿＿＿＿＿＿＿＿＿＿＿＿＿＿＿＿＿＿＿＿＿＿＿＿＿＿＿＿＿＿＿＿＿＿＿＿＿＿＿＿＿＿＿＿＿＿＿＿＿＿＿＿＿＿＿＿＿＿＿＿＿＿＿＿＿＿</text:span><text:span text:style-name="T111"><text:s text:c="33"/></text:span><text:span text:style-name="T112"><text:s/></text:span></text:p>
              </text:list-item>
              <text:list-item>
                <text:p text:style-name="P113"><text:span text:style-name="T114">未來期望</text:span><text:span text:style-name="T115">：＿＿＿＿＿＿＿＿＿＿＿＿＿＿＿＿＿＿＿＿＿＿＿＿＿＿＿＿＿＿＿＿＿＿＿＿＿＿＿＿＿＿＿＿＿＿＿＿＿＿＿＿＿＿＿＿＿＿＿＿＿＿＿＿＿＿＿＿＿＿＿＿＿＿＿＿</text:span><text:span text:style-name="T116">＿＿＿＿＿＿</text:span><text:span text:style-name="T117"><text:s text:c="4"/></text:span><text:span text:style-name="T118"><text:s text:c="4"/></text:span></text:p>
              </text:list-item>
            </text:list>
            <text:p text:style-name="P119"/>
            <text:p text:style-name="P120">申請人簽名：＿＿＿＿＿＿＿＿＿</text:p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審查欄(由系辦填寫)</text:p>
            <text:p text:style-name="P125"><text:span text:style-name="T126">初審：</text:span><text:span text:style-name="T127"></text:span><text:span text:style-name="T128">通過　</text:span><text:span text:style-name="T129"></text:span><text:span text:style-name="T130">不通過(名額已滿) <text:s text:c="36"/></text:span></text:p>
            <text:p text:style-name="P131">承辦人： <text:s text:c="22"/>會計系主任簽名:</text:p>
          </table:table-cell>
          <table:covered-table-cell/>
          <table:covered-table-cell/>
          <table:covered-table-cell/>
          <table:covered-table-cell/>
        </table:table-row>
      </table:table>
      <text:p text:style-name="P132">【資料填寫不完整或文件未齊備者，不予受理】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1972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1-10-07T06:35:00Z</meta:creation-date>
    <dc:date>2021-10-07T06:35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2" meta:row-count="5" meta:non-whitespace-character-count="684"/>
  </office:meta>
</office:document-meta>
</file>