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4194in"/>
    </style:style>
    <style:style style:name="TableColumn9" style:family="table-column">
      <style:table-column-properties style:column-width="1.9847in"/>
    </style:style>
    <style:style style:name="TableColumn10" style:family="table-column">
      <style:table-column-properties style:column-width="0.1166in"/>
    </style:style>
    <style:style style:name="TableColumn11" style:family="table-column">
      <style:table-column-properties style:column-width="0.9437in"/>
    </style:style>
    <style:style style:name="TableColumn12" style:family="table-column">
      <style:table-column-properties style:column-width="1.8125in"/>
    </style:style>
    <style:style style:name="Table7" style:family="table">
      <style:table-properties style:width="6.27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300%"/>
      <style:text-properties style:font-name="標楷體" style:font-name-asian="標楷體" style:font-name-complex="Times New Roman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Row36" style:family="table-row">
      <style:table-row-properties/>
    </style:style>
    <style:style style:name="P37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style:line-height-at-least="0in" fo:margin-left="0.2291in" fo:text-indent="-0.2291in">
        <style:tab-stops/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style:line-height-at-least="0in" fo:margin-left="0.2291in" fo:text-indent="-0.2291in">
        <style:tab-stops/>
      </style:paragraph-properties>
    </style:style>
    <style:style style:name="T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style:line-height-at-least="0in" fo:margin-left="0.2291in" fo:text-indent="-0.2291in">
        <style:tab-stops/>
      </style:paragraph-properties>
    </style:style>
    <style:style style:name="T8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HK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HK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list-style-name="LFO1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HK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92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101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" style:list-style-name="LFO1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HK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19" style:parent-style-name="內文" style:list-style-name="LFO1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HK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22" style:parent-style-name="內文" style:list-style-name="LFO1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HK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27" style:parent-style-name="內文" style:list-style-name="LFO1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HK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33" style:parent-style-name="內文" style:family="paragraph">
      <style:paragraph-properties style:snap-to-layout-grid="false" fo:text-align="end" fo:margin-left="0.0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34" style:family="table-row">
      <style:table-row-properties style:min-row-height="0.7569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P137" style:parent-style-name="內文" style:family="paragraph">
      <style:paragraph-properties fo:line-height="150%"/>
    </style:style>
    <style:style style:name="T1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43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銘傳大學會計學系周志誠教授獎學金</text:span><text:span text:style-name="T3">申請表-1</text:span><text:span text:style-name="T4">1</text:span><text:span text:style-name="T5">1</text:span><text:span text:style-name="T6">學年度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 <text:s text:c="3"/>級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學號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中文姓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身份證字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聯絡方式</text:p>
          </table:table-cell>
          <table:table-cell table:style-name="TableCell34" table:number-columns-spanned="4">
            <text:p text:style-name="P35">電子信箱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家中電話</text:p>
          </table:table-cell>
          <table:covered-table-cell/>
          <table:table-cell table:style-name="TableCell40" table:number-columns-spanned="2">
            <text:p text:style-name="P41">行動電話</text:p>
          </table:table-cell>
          <table:covered-table-cell/>
        </table:table-row>
        <table:table-row table:style-name="TableRow42">
          <table:table-cell table:style-name="TableCell43">
            <text:p text:style-name="P44">學業成績</text:p>
          </table:table-cell>
          <table:table-cell table:style-name="TableCell45" table:number-columns-spanned="4">
            <text:p text:style-name="P46">110學年度上下學期學年學業平均 <text:s text:c="3"/>分，操行 <text:s text:c="3"/>分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類別</text:p>
          </table:table-cell>
          <table:table-cell table:style-name="TableCell50" table:number-columns-spanned="4">
            <text:p text:style-name="P51"><text:span text:style-name="T52">□</text:span><text:span text:style-name="T53">成績優秀 <text:s text:c="4"/></text:span><text:span text:style-name="T54">□</text:span><text:span text:style-name="T55">弱勢助學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檢附資料</text:p>
            <text:p text:style-name="P59">(請勾選)</text:p>
          </table:table-cell>
          <table:table-cell table:style-name="TableCell60" table:number-columns-spanned="4">
            <text:p text:style-name="P61"><text:span text:style-name="T62"></text:span><text:span text:style-name="T63">經學校蓋章之歷年成績單影本一份<text:s/></text:span><text:span text:style-name="T64"></text:span><text:span text:style-name="T65">學生證正反影本</text:span><text:span text:style-name="T66"><text:line-break/></text:span><text:span text:style-name="T67">申請</text:span><text:span text:style-name="T68">弱勢助學</text:span><text:span text:style-name="T69">獎學金</text:span><text:span text:style-name="T70">請檢附下列文件(其中一項)</text:span></text:p>
            <text:p text:style-name="P71"><text:span text:style-name="T72"></text:span><text:span text:style-name="T73">身心障礙人士子女殘障手冊影本</text:span></text:p>
            <text:p text:style-name="P74"><text:span text:style-name="T75"></text:span><text:span text:style-name="T76">中低收入戶證明影本<text:s/></text:span></text:p>
            <text:p text:style-name="P77"><text:span text:style-name="T78"></text:span><text:span text:style-name="T79">政府單位發給之社會褔利資格證明影本</text:span></text:p>
            <text:p text:style-name="P80"><text:span text:style-name="T81">□</text:span><text:span text:style-name="T82">符合教育部弱勢助學金補助資格證明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相關背景</text:p>
            <text:p text:style-name="P86"><text:span text:style-name="T87">資料說明</text:span></text:p>
          </table:table-cell>
          <table:table-cell table:style-name="TableCell88" table:number-columns-spanned="4">
            <text:list text:style-name="LFO1" text:continue-numbering="true">
              <text:list-item>
                <text:p text:style-name="P89"><text:span text:style-name="T90">家庭成員</text:span><text:span text:style-name="T91">：</text:span></text:p>
              </text:list-item>
            </text:list>
            <text:p text:style-name="P92"><text:span text:style-name="T93">□</text:span><text:span text:style-name="T94">父母健在</text:span><text:span text:style-name="T95">□</text:span><text:span text:style-name="T96">父殁</text:span><text:span text:style-name="T97">□</text:span><text:span text:style-name="T98">母殁</text:span><text:span text:style-name="T99">□</text:span><text:span text:style-name="T100">父母離異</text:span></text:p>
            <text:p text:style-name="P101"><text:span text:style-name="T102">□</text:span><text:span text:style-name="T103">兄弟姊妹</text:span><text:span text:style-name="T104">(</text:span><text:span text:style-name="T105">含本人</text:span><text:span text:style-name="T106">)</text:span><text:span text:style-name="T107">共＿</text:span><text:span text:style-name="T108">＿</text:span><text:span text:style-name="T109">人</text:span><text:span text:style-name="T110">，</text:span><text:span text:style-name="T111">其中</text:span><text:span text:style-name="T112">＿＿</text:span><text:span text:style-name="T113">人仍在學中</text:span><text:span text:style-name="T114">。</text:span></text:p>
            <text:list text:style-name="LFO1" text:continue-numbering="true">
              <text:list-item>
                <text:p text:style-name="P115"><text:span text:style-name="T116">家庭所得來源說明</text:span><text:span text:style-name="T117">：＿＿＿＿＿＿＿＿＿＿＿＿＿＿＿＿＿＿＿＿＿＿＿＿＿＿</text:span><text:span text:style-name="T118">＿＿＿＿＿＿＿＿＿＿＿＿＿＿＿＿＿＿＿＿＿＿＿＿＿＿＿＿＿＿＿</text:span></text:p>
              </text:list-item>
              <text:list-item>
                <text:p text:style-name="P119"><text:span text:style-name="T120">學費及生活費用來源說明</text:span><text:span text:style-name="T121">：＿＿＿＿＿＿＿＿＿＿＿＿＿＿＿＿＿＿＿＿＿＿＿＿＿＿＿＿＿＿＿＿＿＿＿＿＿＿＿＿＿＿＿＿＿＿＿＿＿＿＿＿＿＿＿＿＿＿＿＿</text:span></text:p>
              </text:list-item>
              <text:list-item>
                <text:p text:style-name="P122"><text:span text:style-name="T123">助學金之用途說明</text:span><text:span text:style-name="T124">：＿＿＿＿＿＿＿＿＿＿＿＿＿＿＿＿＿＿＿＿＿＿＿＿＿＿＿＿＿＿＿＿＿＿＿＿＿＿＿＿＿＿＿＿＿＿＿＿＿＿＿＿＿＿＿＿＿＿＿＿＿＿＿＿＿＿＿＿＿＿＿＿＿＿＿＿＿＿＿＿＿＿＿＿＿＿＿</text:span><text:span text:style-name="T125"><text:s text:c="33"/></text:span><text:span text:style-name="T126"><text:s/></text:span></text:p>
              </text:list-item>
              <text:list-item>
                <text:p text:style-name="P127"><text:span text:style-name="T128">未來期望</text:span><text:span text:style-name="T129">：＿＿＿＿＿＿＿＿＿＿＿＿＿＿＿＿＿＿＿＿＿＿＿＿＿＿＿＿＿＿＿＿＿＿＿＿＿＿＿＿＿＿＿＿＿＿＿＿＿＿＿＿＿＿＿＿＿＿＿＿＿＿＿＿＿＿＿＿＿＿＿＿＿＿＿＿</text:span><text:span text:style-name="T130">＿＿＿＿＿＿</text:span><text:span text:style-name="T131"><text:s text:c="4"/></text:span><text:span text:style-name="T132"><text:s text:c="4"/></text:span></text:p>
              </text:list-item>
            </text:list>
            <text:p text:style-name="P133">申請人簽名：＿＿＿＿＿＿＿＿＿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審查欄(由系辦填寫)</text:p>
            <text:p text:style-name="P137"><text:span text:style-name="T138">初審：</text:span><text:span text:style-name="T139"></text:span><text:span text:style-name="T140">通過　</text:span><text:span text:style-name="T141"></text:span><text:span text:style-name="T142">不通過(名額已滿) <text:s text:c="36"/></text:span></text:p>
            <text:p text:style-name="P143">承辦人： <text:s text:c="22"/>會計系主任簽名:</text:p>
          </table:table-cell>
          <table:covered-table-cell/>
          <table:covered-table-cell/>
          <table:covered-table-cell/>
          <table:covered-table-cell/>
        </table:table-row>
      </table:table>
      <text:p text:style-name="P144">【資料填寫不完整或文件未齊備者，不予受理】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1972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9-19T06:41:00Z</meta:creation-date>
    <dc:date>2022-09-19T06:41:00Z</dc:date>
    <meta:print-date>2022-09-19T03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9" meta:row-count="5" meta:non-whitespace-character-count="707"/>
  </office:meta>
</office:document-meta>
</file>