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line-height-at-least="0in" fo:margin-left="0.3187in" fo:text-indent="-0.3187in">
        <style:tab-stops>
          <style:tab-stop style:type="left" style:position="-1.568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punctuation-wrap="simple" fo:text-align="center" fo:margin-bottom="0.25in" style:line-height-at-least="0in" fo:margin-left="0.3187in" fo:text-indent="-0.3187in">
        <style:tab-stops>
          <style:tab-stop style:type="left" style:position="-1.568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48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justify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snap-to-layout-grid="false" fo:text-align="justify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fo:text-align="justify" fo:line-height="150%" fo:margin-left="0.5687in" fo:text-indent="-0.3187in">
        <style:tab-stops>
          <style:tab-stop style:type="left" style:position="-1.818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punctuation-wrap="simple" fo:text-align="center" fo:line-height="150%" fo:margin-left="0.5687in" fo:text-indent="-0.3187in">
        <style:tab-stops>
          <style:tab-stop style:type="left" style:position="-1.818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.305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銘傳大學管理學院會計學系</text:p>
      <text:p text:style-name="P2">學生校外實習家長同意書</text:p>
      <text:p text:style-name="P3"><text:span text:style-name="T4"><text:s text:c="5"/></text:span><text:span text:style-name="T5">本人子弟</text:span><text:span text:style-name="T6"><text:s text:c="12"/></text:span><text:span text:style-name="T7">就讀於貴校</text:span><text:span text:style-name="T8">會計學</text:span><text:span text:style-name="T9">系</text:span><text:span text:style-name="T10"><text:s/></text:span><text:span text:style-name="T11"><text:s/></text:span><text:span text:style-name="T12">四</text:span><text:span text:style-name="T13"><text:s/></text:span><text:span text:style-name="T14">年</text:span><text:span text:style-name="T15"><text:s text:c="3"/></text:span><text:span text:style-name="T16">班</text:span><text:span text:style-name="T17">茲同意自民國</text:span><text:span text:style-name="T18"><text:s/></text:span><text:span text:style-name="T19">1</text:span><text:span text:style-name="T20">1</text:span><text:span text:style-name="T21">2</text:span><text:span text:style-name="T22"><text:s/></text:span><text:span text:style-name="T23">年</text:span><text:span text:style-name="T24"><text:s/></text:span><text:span text:style-name="T25">1</text:span><text:span text:style-name="T26"><text:s/></text:span><text:span text:style-name="T27">月</text:span><text:span text:style-name="T28"><text:s/></text:span><text:span text:style-name="T29"><text:s text:c="2"/></text:span><text:span text:style-name="T30"><text:s/></text:span><text:span text:style-name="T31">日起至民國</text:span><text:span text:style-name="T32"><text:s/></text:span><text:span text:style-name="T33">1</text:span><text:span text:style-name="T34">1</text:span><text:span text:style-name="T35">2</text:span><text:span text:style-name="T36">年</text:span><text:span text:style-name="T37"><text:s/></text:span><text:span text:style-name="T38">5</text:span><text:span text:style-name="T39"><text:s/></text:span><text:span text:style-name="T40">月</text:span><text:span text:style-name="T41"><text:s/></text:span><text:span text:style-name="T42">31</text:span><text:span text:style-name="T43"><text:s/></text:span><text:span text:style-name="T44">日止，</text:span><text:span text:style-name="T45">接受安排前往提供實習機會之機構，進行校外實習課程。實習期間本人子弟願配合學校有關之實習規定，</text:span><text:span text:style-name="T46">實習期間會有夜間及假日加班之情形，</text:span><text:span text:style-name="T47">願意服從學校指導老師及實習單位指導人員之教導，如有任何違規，本人子弟願接受校規及相關法規之處罰，本人無異議。</text:span></text:p>
      <text:p text:style-name="P48">此致</text:p>
      <text:p text:style-name="P49"/>
      <text:p text:style-name="P50">銘傳大學管理學院會計學系</text:p>
      <text:p text:style-name="P51"/>
      <text:p text:style-name="P52"><text:span text:style-name="T53">學生姓名：</text:span><text:span text:style-name="T54"><text:s text:c="15"/></text:span><text:span text:style-name="T55"><text:s text:c="3"/></text:span><text:span text:style-name="T56">簽章：</text:span><text:span text:style-name="T57"><text:s text:c="8"/></text:span><text:span text:style-name="T58"><text:s text:c="2"/></text:span><text:span text:style-name="T59"><text:s/></text:span></text:p>
      <text:p text:style-name="P60"><text:span text:style-name="T61">身分證號碼：</text:span><text:span text:style-name="T62"><text:s text:c="18"/></text:span></text:p>
      <text:p text:style-name="P63"><text:span text:style-name="T64">聯絡電話：</text:span><text:span text:style-name="T65"><text:s text:c="16"/></text:span></text:p>
      <text:p text:style-name="P66"/>
      <text:p text:style-name="P67"><text:span text:style-name="T68">家長姓名：</text:span><text:span text:style-name="T69"><text:s text:c="15"/></text:span><text:span text:style-name="T70"><text:s text:c="3"/></text:span><text:span text:style-name="T71">簽章：</text:span><text:span text:style-name="T72"><text:s text:c="9"/></text:span></text:p>
      <text:p text:style-name="P73"><text:span text:style-name="T74">身分證號碼：</text:span><text:span text:style-name="T75"><text:s text:c="18"/></text:span></text:p>
      <text:p text:style-name="P76"><text:span text:style-name="T77">聯絡電話：</text:span><text:span text:style-name="T78"><text:s text:c="16"/></text:span></text:p>
      <text:p text:style-name="P79"><text:span text:style-name="T80">地址：</text:span><text:span text:style-name="T81"><text:s text:c="38"/></text:span></text:p>
      <text:p text:style-name="P82"/>
      <text:p text:style-name="P83"/>
      <text:p text:style-name="P84"><text:span text:style-name="T85">中華民國</text:span><text:span text:style-name="T86"><text:s text:c="4"/></text:span><text:span text:style-name="T87">1</text:span><text:span text:style-name="T88">1</text:span><text:span text:style-name="T89">1</text:span><text:span text:style-name="T90"><text:s text:c="2"/></text:span><text:span text:style-name="T91">年</text:span><text:span text:style-name="T92"><text:s/></text:span><text:span text:style-name="T93"><text:s/></text:span><text:span text:style-name="T94"><text:s text:c="3"/></text:span><text:span text:style-name="T95">月</text:span><text:span text:style-name="T96"><text:s text:c="9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07T07:29:00Z</meta:creation-date>
    <dc:date>2022-09-07T07:29:00Z</dc:date>
    <meta:print-date>2014-05-06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