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line-height-at-least="0.3611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top="0.1666in" fo:margin-bottom="0.0833in" style:line-height-at-least="0.3611in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list-style-name="LFO1" style:family="paragraph">
      <style:paragraph-properties fo:margin-top="0.1666in" style:line-height-at-least="0.3611in">
        <style:tab-stops>
          <style:tab-stop style:type="left" style:position="0.0659in"/>
          <style:tab-stop style:type="left" style:position="2.9965in"/>
          <style:tab-stop style:type="left" style:position="4.815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top="0.1666in" style:line-height-at-least="0.3611in" fo:margin-left="3.4305in">
        <style:tab-stops>
          <style:tab-stop style:type="left" style:position="-2.9305in"/>
          <style:tab-stop style:type="left" style:position="1.819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top="0.1666in" fo:margin-bottom="0.0833in" style:line-height-at-least="0.3611in" fo:margin-left="0.4444in" fo:text-indent="-0.4444in">
        <style:tab-stops>
          <style:tab-stop style:type="left" style:position="0.0555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1666in" style:line-height-at-least="0.3611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1666in" style:line-height-at-least="0.3611in" fo:margin-left="0.375in" fo:text-indent="-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1666in" style:line-height-at-least="0.3611in" fo:margin-left="0.375in" fo:text-indent="-0.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666in" fo:margin-bottom="0.0833in" style:line-height-at-least="0.3611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666in" fo:margin-bottom="0.0833in" style:line-height-at-least="0.3611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margin-top="0.1666in" fo:margin-bottom="0.0833in" style:line-height-at-least="0.3611in" fo:margin-left="-0.375in" fo:margin-right="-0.2319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1666in" style:line-height-at-least="0.3611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margin-top="0.1666in" fo:margin-bottom="0.0833in" style:line-height-at-least="0.3611in" fo:margin-left="1.6222in" fo:text-indent="0.2222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1666in" fo:margin-bottom="0.0833in" style:line-height-at-least="0.3611in" fo:margin-left="0.45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margin-top="0.1666in" style:line-height-at-least="0.3611in" fo:margin-left="0.45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margin-top="0.1666in" style:line-height-at-least="0.3611in" fo:margin-left="1.625in" fo:text-indent="-0.1527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margin-top="0.1666in" style:line-height-at-least="0.3611in" fo:margin-left="0.4305in" fo:text-indent="0.02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銘傳大學<text:s text:c="2"/>會計學系<text:s/>碩士班</text:p>
      <text:p text:style-name="P2"><text:span text:style-name="T3"><text:s text:c="4"/></text:span><text:span text:style-name="T4">學年度研究生論文指導教授申請表</text:span></text:p>
      <text:list text:style-name="LFO1" text:continue-numbering="true">
        <text:list-item>
          <text:p text:style-name="P5"><text:span text:style-name="T6">研究生（姓名）</text:span><text:span text:style-name="T7"><text:tab/></text:span><text:span text:style-name="T8">擬請</text:span><text:span text:style-name="T9"><text:tab/></text:span><text:span text:style-name="T10">教授</text:span></text:p>
        </text:list-item>
      </text:list>
      <text:p text:style-name="P11"><text:span text:style-name="T12">擬請</text:span><text:span text:style-name="T13"><text:tab/></text:span><text:span text:style-name="T14">教授</text:span></text:p>
      <text:p text:style-name="P15">指導本人進行論文研究。</text:p>
      <text:p text:style-name="P16">乙、擬發展之論文研究方向（簡述個人擬從事研究之方向）</text:p>
      <text:p text:style-name="P17"><text:span text:style-name="T18"><text:s text:c="49"/></text:span></text:p>
      <text:p text:style-name="P19"><text:span text:style-name="T20"><text:s text:c="49"/></text:span></text:p>
      <text:p text:style-name="P21"><text:span text:style-name="T22"><text:s text:c="49"/></text:span></text:p>
      <text:p text:style-name="P23"><text:span text:style-name="T24">丙、填表人簽名：</text:span><text:span text:style-name="T25"><text:s text:c="12"/></text:span><text:span text:style-name="T26">，填表日期：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<text:p text:style-name="P33">-----------------------（以下由教授簽寫）-----------------------</text:p>
      <text:p text:style-name="P34"><text:span text:style-name="T35">丁、教授</text:span><text:span text:style-name="T36">1</text:span><text:span text:style-name="T37">意見：</text:span><text:span text:style-name="T38"></text:span><text:span text:style-name="T39">本人願意擔任該生之指導教授。</text:span></text:p>
      <text:p text:style-name="P40"><text:span text:style-name="T41"></text:span><text:span text:style-name="T42">本人不適於擔任該生之指導教授。</text:span></text:p>
      <text:p text:style-name="P43"><text:span text:style-name="T44">教授</text:span><text:span text:style-name="T45">1</text:span><text:span text:style-name="T46">簽名：</text:span><text:span text:style-name="T47"><text:s text:c="16"/></text:span><text:span text:style-name="T48">，日期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<text:p text:style-name="P55"><text:span text:style-name="T56">教授</text:span><text:span text:style-name="T57">2</text:span><text:span text:style-name="T58">意見：</text:span><text:span text:style-name="T59"></text:span><text:span text:style-name="T60">本人願意擔任該生之指導教授。</text:span></text:p>
      <text:p text:style-name="P61"><text:span text:style-name="T62"></text:span><text:span text:style-name="T63">本人不適於擔任該生之指導教授。</text:span></text:p>
      <text:p text:style-name="P64"><text:span text:style-name="T65">教授</text:span><text:span text:style-name="T66">2</text:span><text:span text:style-name="T67">簽名：</text:span><text:span text:style-name="T68"><text:s text:c="16"/></text:span><text:span text:style-name="T69">，日期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admin</dc:creator>
    <meta:creation-date>2021-11-02T06:15:00Z</meta:creation-date>
    <dc:date>2021-11-02T06:15:00Z</dc:date>
    <meta:print-date>1997-06-27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