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277in" style:use-optimal-column-width="false"/>
    </style:style>
    <style:style style:name="TableColumn4" style:family="table-column">
      <style:table-column-properties style:column-width="1.7187in" style:use-optimal-column-width="false"/>
    </style:style>
    <style:style style:name="TableColumn5" style:family="table-column">
      <style:table-column-properties style:column-width="0.0638in" style:use-optimal-column-width="false"/>
    </style:style>
    <style:style style:name="TableColumn6" style:family="table-column">
      <style:table-column-properties style:column-width="0.9201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8611in" fo:margin-left="0in" table:align="left"/>
    </style:style>
    <style:style style:name="TableRow10" style:family="table-row">
      <style:table-row-properties style:min-row-height="0.2854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2909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881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18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285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0666in"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0666in"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0666in" style:use-optimal-row-height="false" fo:keep-together="always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43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6701in" style:use-optimal-row-height="false" fo:keep-together="always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74" style:parent-style-name="內文" style:family="paragraph">
      <style:paragraph-properties fo:margin-top="0.375in" fo:margin-bottom="0.125in" fo:text-indent="0.333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.3055in" fo:text-indent="0.3333in"/>
      <style:text-properties style:font-name-asian="標楷體"/>
    </style:style>
    <style:style style:name="P182" style:parent-style-name="內文" style:family="paragraph">
      <style:paragraph-properties fo:text-align="center" fo:line-height="0.4027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83" style:parent-style-name="內文" style:family="paragraph">
      <style:paragraph-properties fo:text-align="center" fo:line-height="0.4027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84" style:parent-style-name="內文" style:family="paragraph">
      <style:paragraph-properties fo:text-align="center" fo:line-height="0.4027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85" style:parent-style-name="內文" style:family="paragraph">
      <style:paragraph-properties fo:text-align="center" fo:line-height="0.4027in"/>
    </style:style>
    <style:style style:name="T18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190" style:family="table-column">
      <style:table-column-properties style:column-width="6.1263in"/>
    </style:style>
    <style:style style:name="Table189" style:family="table">
      <style:table-properties style:width="6.126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fo:margin-bottom="0.125in" fo:line-height="0.4166in"/>
    </style:style>
    <style:style style:name="P202" style:parent-style-name="內文" style:family="paragraph">
      <style:paragraph-properties fo:text-align="justify" fo:margin-top="0.125in" fo:margin-bottom="0.125in" fo:line-height="0.4166in"/>
    </style:style>
    <style:style style:name="P203" style:parent-style-name="內文" style:family="paragraph">
      <style:paragraph-properties fo:text-align="justify" fo:margin-top="0.125in" fo:margin-bottom="0.125in" fo:line-height="0.4166in"/>
    </style:style>
    <style:style style:name="P204" style:parent-style-name="內文" style:family="paragraph">
      <style:paragraph-properties fo:text-align="justify" fo:margin-top="0.125in" fo:margin-bottom="0.125in" fo:line-height="0.4166in"/>
    </style:style>
    <style:style style:name="P205" style:parent-style-name="內文" style:family="paragraph">
      <style:paragraph-properties fo:text-align="justify" fo:margin-top="0.125in" fo:margin-bottom="0.125in" fo:line-height="0.4166in"/>
    </style:style>
    <style:style style:name="P206" style:parent-style-name="內文" style:family="paragraph">
      <style:paragraph-properties fo:text-align="justify" fo:margin-top="0.125in" fo:margin-bottom="0.125in" fo:line-height="0.4166in"/>
    </style:style>
    <style:style style:name="P207" style:parent-style-name="內文" style:family="paragraph">
      <style:paragraph-properties fo:text-align="justify" fo:margin-top="0.125in" fo:margin-bottom="0.125in" fo:line-height="0.4166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性<text:s/>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7">
            <text:p text:style-name="P20"/>
            <text:p text:style-name="P21"/>
            <text:p text:style-name="P22">照</text:p>
            <text:p text:style-name="P23">片</text:p>
            <text:p text:style-name="P24">貼</text:p>
            <text:p text:style-name="P25">處</text:p>
          </table:table-cell>
        </table:table-row>
        <table:table-row table:style-name="TableRow26">
          <table:table-cell table:style-name="TableCell27">
            <text:p text:style-name="P28">班<text:s text:c="2"/>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<text:s/>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居住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身高/體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緊急聯絡人姓名與學生的關係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緊急聯絡人</text:p>
            <text:p text:style-name="P75"><text:span text:style-name="T76">聯絡電話</text:span><text:span text:style-name="T77">/</text:span><text:span text:style-name="T78">手機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 text:c="2"/>學業成績</text:p>
          </table:table-cell>
          <table:table-cell table:style-name="TableCell85" table:number-columns-spanned="7">
            <text:p text:style-name="P86">前5學期學業平均_____分，操行平均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語文能力-英文</text:p>
          </table:table-cell>
          <table:table-cell table:style-name="TableCell90" table:number-columns-spanned="7">
            <text:p text:style-name="P91">英文<text:s/>聽□專精<text:s/>□中等<text:s/>□略懂<text:s/>□不會<text:s/>讀□專精<text:s/>□中等<text:s/>□略懂<text:s/>□不會</text:p>
            <text:p text:style-name="P92"><text:s text:c="5"/>說□專精<text:s/>□中等<text:s/>□略懂<text:s/>□不會<text:s/>寫□專精<text:s/>□中等<text:s/>□略懂<text:s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文能力-台語</text:p>
          </table:table-cell>
          <table:table-cell table:style-name="TableCell96" table:number-columns-spanned="7">
            <text:p text:style-name="P97">□專精<text:s/>□中等<text:s/>□略懂<text:s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班級幹部</text:p>
            <text:p text:style-name="P101">社團經驗</text:p>
          </table:table-cell>
          <table:table-cell table:style-name="TableCell102" table:number-columns-spanned="7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必要檢附資料</text:p>
          </table:table-cell>
          <table:table-cell table:style-name="TableCell109" table:number-columns-spanned="7">
            <text:p text:style-name="P110">□成績單影本<text:s text:c="2"/>□身分證影本<text:s/>□學生證影本(當學期需蓋註冊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檢附資料</text:p>
          </table:table-cell>
          <table:table-cell table:style-name="TableCell115" table:number-columns-spanned="7">
            <text:p text:style-name="P116">□證照影本</text:p>
            <text:p text:style-name="P117">【證照名稱: <text:s text:c="40"/>】</text:p>
            <text:p text:style-name="P118"/>
            <text:p text:style-name="P119">□英檢證照</text:p>
            <text:p text:style-name="P120">【證照名稱: <text:s text:c="4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工讀/實習/義工服務之相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服務單位</text:p>
          </table:table-cell>
          <table:covered-table-cell/>
          <table:table-cell table:style-name="TableCell127" table:number-columns-spanned="2">
            <text:p text:style-name="P128">服務職稱</text:p>
          </table:table-cell>
          <table:covered-table-cell/>
          <table:table-cell table:style-name="TableCell129" table:number-columns-spanned="2">
            <text:p text:style-name="P130">服務期間</text:p>
          </table:table-cell>
          <table:covered-table-cell/>
          <table:table-cell table:style-name="TableCell131" table:number-columns-spanned="2">
            <text:p text:style-name="P132">服務工作內容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銘傳大學會計學系暑期企業實習學生申請資料表(111)</text:p>
      <text:p text:style-name="P174"><text:span text:style-name="T175">實習學生簽名：</text:span><text:span text:style-name="T176"><text:s text:c="17"/></text:span><text:span text:style-name="T177"><text:s text:c="5"/></text:span><text:span text:style-name="T178">日期：</text:span><text:span text:style-name="T179">________</text:span><text:span text:style-name="T180">______ <text:s/>__ <text:s text:c="4"/></text:span></text:p>
      <text:p text:style-name="P181">班級導師簽名：_________________ <text:s text:c="4"/>日期：_________________________</text:p>
      <text:p text:style-name="P182"/>
      <text:p text:style-name="P183"/>
      <text:p text:style-name="P184"/>
      <text:p text:style-name="P185"><text:span text:style-name="T186">銘傳大學會計學系</text:span><text:span text:style-name="T187">實習就業方案學生</text:span><text:span text:style-name="T188">自傳與實習計畫書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自傳</text:span><text:span text:style-name="T195">(</text:span><text:span text:style-name="T196">包含經歷、個人特質、興趣和專長、社團經歷、</text:span><text:span text:style-name="T197">大學社會工作學習經驗、家庭背景、求學過程、未來期許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內文"><text:span text:style-name="T210">實習計畫</text:span><text:span text:style-name="T211">(</text:span><text:span text:style-name="T212">包含實習動機、實習目標、實習內容、實習期待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2-25T08:46:00Z</meta:creation-date>
    <dc:date>2022-02-25T08:48:00Z</dc:date>
    <meta:print-date>2020-09-22T07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