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194in"/>
    </style:style>
    <style:style style:name="TableColumn11" style:family="table-column">
      <style:table-column-properties style:column-width="1.9847in"/>
    </style:style>
    <style:style style:name="TableColumn12" style:family="table-column">
      <style:table-column-properties style:column-width="0.1166in"/>
    </style:style>
    <style:style style:name="TableColumn13" style:family="table-column">
      <style:table-column-properties style:column-width="0.9437in"/>
    </style:style>
    <style:style style:name="TableColumn14" style:family="table-column">
      <style:table-column-properties style:column-width="1.8125in"/>
    </style:style>
    <style:style style:name="Table9" style:family="table">
      <style:table-properties style:width="6.27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300%"/>
      <style:text-properties style:font-name="標楷體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38" style:family="table-row">
      <style:table-row-properties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H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84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0" style:parent-style-name="內文" style:list-style-name="LFO1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3" style:parent-style-name="內文" style:list-style-name="LFO1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9" style:parent-style-name="內文" style:list-style-name="LFO1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5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26" style:parent-style-name="內文" style:family="paragraph">
      <style:paragraph-properties style:snap-to-layout-grid="false" fo:text-align="end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27" style:parent-style-name="內文" style:family="paragraph">
      <style:paragraph-properties style:snap-to-layout-grid="false" fo:text-align="end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28" style:family="table-row">
      <style:table-row-properties style:min-row-height="0.756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3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銘傳大學會計學系</text:span><text:span text:style-name="T3">許美滿</text:span><text:span text:style-name="T4">教授獎學金</text:span><text:span text:style-name="T5">申請表-</text:span><text:span text:style-name="T6">11</text:span><text:span text:style-name="T7">1</text:span><text:span text:style-name="T8">學年度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 <text:s text:c="3"/>級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學<text:s text:c="6"/>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中文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身份證字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聯絡方式</text:p>
          </table:table-cell>
          <table:table-cell table:style-name="TableCell36" table:number-columns-spanned="4">
            <text:p text:style-name="P37">電子信箱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家中電話</text:p>
          </table:table-cell>
          <table:covered-table-cell/>
          <table:table-cell table:style-name="TableCell42" table:number-columns-spanned="2">
            <text:p text:style-name="P43">行動電話</text:p>
          </table:table-cell>
          <table:covered-table-cell/>
        </table:table-row>
        <table:table-row table:style-name="TableRow44">
          <table:table-cell table:style-name="TableCell45">
            <text:p text:style-name="P46">學業成績</text:p>
          </table:table-cell>
          <table:table-cell table:style-name="TableCell47" table:number-columns-spanned="4">
            <text:p text:style-name="P48">110學年度上下學期學年學業平均 <text:s text:c="3"/>分，操行 <text:s text:c="3"/>分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檢附資料</text:p>
            <text:p text:style-name="P52">(請勾選)</text:p>
          </table:table-cell>
          <table:table-cell table:style-name="TableCell53" table:number-columns-spanned="4">
            <text:p text:style-name="P54"><text:span text:style-name="T55"></text:span><text:span text:style-name="T56">經學校蓋章之成績單影本一份<text:s/></text:span><text:span text:style-name="T57"></text:span><text:span text:style-name="T58">學生證正反影本</text:span></text:p>
            <text:p text:style-name="P59"><text:span text:style-name="T60">須</text:span><text:span text:style-name="T61">符合學校弱勢助學資格，</text:span><text:span text:style-name="T62">以下文件擇一提供</text:span></text:p>
            <text:p text:style-name="P63"><text:span text:style-name="T64"></text:span><text:span text:style-name="T65">身心障礙人士子女殘障手冊影本</text:span></text:p>
            <text:p text:style-name="P66"><text:span text:style-name="T67"></text:span><text:span text:style-name="T68">中低收入戶證明影本<text:s/></text:span></text:p>
            <text:p text:style-name="P69"><text:span text:style-name="T70"></text:span><text:span text:style-name="T71">政府單位發給之社會褔利資格證明影本</text:span></text:p>
            <text:p text:style-name="P72"><text:span text:style-name="T73">□</text:span><text:span text:style-name="T74">符合教育部弱勢助學金補助資格證明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相關背景</text:p>
            <text:p text:style-name="P78"><text:span text:style-name="T79">資料說明</text:span></text:p>
          </table:table-cell>
          <table:table-cell table:style-name="TableCell80" table:number-columns-spanned="4">
            <text:list text:style-name="LFO1" text:continue-numbering="true">
              <text:list-item>
                <text:p text:style-name="P81"><text:span text:style-name="T82">家庭成員</text:span><text:span text:style-name="T83">：</text:span></text:p>
              </text:list-item>
            </text:list>
            <text:p text:style-name="P84"><text:span text:style-name="T85">□</text:span><text:span text:style-name="T86">父母健在</text:span><text:span text:style-name="T87">□</text:span><text:span text:style-name="T88">父殁</text:span><text:span text:style-name="T89">□</text:span><text:span text:style-name="T90">母殁</text:span><text:span text:style-name="T91">□</text:span><text:span text:style-name="T92">父母離異</text:span></text:p>
            <text:p text:style-name="P93"><text:span text:style-name="T94">□</text:span><text:span text:style-name="T95">兄弟姊妹</text:span><text:span text:style-name="T96">(</text:span><text:span text:style-name="T97">含本人</text:span><text:span text:style-name="T98">)</text:span><text:span text:style-name="T99">共＿</text:span><text:span text:style-name="T100">＿</text:span><text:span text:style-name="T101">人</text:span><text:span text:style-name="T102">，</text:span><text:span text:style-name="T103">其中</text:span><text:span text:style-name="T104">＿＿</text:span><text:span text:style-name="T105">人仍在學中</text:span><text:span text:style-name="T106">。</text:span></text:p>
            <text:list text:style-name="LFO1" text:continue-numbering="true">
              <text:list-item>
                <text:p text:style-name="P107"><text:span text:style-name="T108">家庭所得來源說明</text:span><text:span text:style-name="T109">：＿＿＿＿＿＿＿＿＿＿＿＿＿＿＿＿＿＿＿＿＿＿＿＿＿＿＿＿＿＿＿＿＿＿＿＿＿＿＿＿＿＿＿＿＿＿＿＿＿＿＿＿＿＿＿＿＿＿＿＿＿＿＿</text:span></text:p>
              </text:list-item>
              <text:list-item>
                <text:p text:style-name="P110"><text:span text:style-name="T111">學費及生活費用來源說明</text:span><text:span text:style-name="T112">：＿＿＿＿＿＿＿＿＿＿＿＿＿＿＿＿＿＿＿＿＿＿＿＿＿＿＿＿＿＿＿＿＿＿＿＿＿＿＿＿＿＿＿＿＿＿＿＿＿＿＿＿＿＿＿＿＿＿＿＿</text:span></text:p>
              </text:list-item>
              <text:list-item>
                <text:p text:style-name="P113"><text:span text:style-name="T114">助學金之用途說明</text:span><text:span text:style-name="T115">：＿＿＿＿＿＿＿＿＿＿＿＿＿＿＿＿＿＿＿＿＿＿＿＿＿＿＿＿＿＿＿＿＿＿＿＿＿＿＿＿＿＿＿＿＿＿＿＿＿＿＿＿＿＿＿＿＿＿＿＿＿＿＿＿＿＿＿＿＿＿＿＿＿＿＿＿＿＿＿＿</text:span><text:span text:style-name="T116"><text:s text:c="2"/></text:span><text:span text:style-name="T117"><text:s text:c="27"/></text:span><text:span text:style-name="T118"><text:s/></text:span></text:p>
              </text:list-item>
              <text:list-item>
                <text:p text:style-name="P119"><text:span text:style-name="T120">未來期望</text:span><text:span text:style-name="T121">：＿＿＿＿＿＿＿＿＿＿＿＿＿＿＿＿＿＿＿＿＿＿＿＿＿＿＿＿＿＿＿＿＿＿＿＿＿＿＿＿＿＿＿＿＿＿＿＿＿＿＿＿＿＿＿＿＿＿＿＿＿＿＿＿＿＿＿＿＿＿＿＿＿＿＿＿</text:span><text:span text:style-name="T122">＿＿＿＿＿＿</text:span><text:span text:style-name="T123"><text:s text:c="4"/></text:span><text:span text:style-name="T124"><text:s text:c="4"/></text:span></text:p>
              </text:list-item>
            </text:list>
            <text:p text:style-name="P125"/>
            <text:p text:style-name="P126">申請人簽名：＿＿＿＿＿＿＿＿＿</text:p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審查欄(由系辦填寫)</text:p>
            <text:p text:style-name="P131"><text:span text:style-name="T132">初審：</text:span><text:span text:style-name="T133"></text:span><text:span text:style-name="T134">通過　</text:span><text:span text:style-name="T135"></text:span><text:span text:style-name="T136">不通過(名額已滿) <text:s text:c="36"/></text:span></text:p>
            <text:p text:style-name="P137">承辦人： <text:s text:c="20"/>會計系主任簽名:</text:p>
          </table:table-cell>
          <table:covered-table-cell/>
          <table:covered-table-cell/>
          <table:covered-table-cell/>
          <table:covered-table-cell/>
        </table:table-row>
      </table:table>
      <text:p text:style-name="P138"><text:span text:style-name="T139">【資料填寫不完整或文件未齊備者，不予受理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9-19T07:15:00Z</meta:creation-date>
    <dc:date>2022-09-19T07:15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