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margin-top="0.0833in" fo:margin-bottom="0.0833in" style:line-height-at-least="0.1666in" style:page-number="1">
        <style:tab-stops>
          <style:tab-stop style:type="left" style:position="0.625in"/>
        </style:tab-stops>
      </style:paragraph-properties>
      <style:text-properties style:font-name="Times New Roman" fo:font-size="14pt" style:font-size-asian="14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font-name="Arial" style:font-name-complex="Arial" fo:color="#000000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soft-page-break/>
      <text:p text:style-name="內文"><text:span text:style-name="T2"><draw:g draw:z-index="251657728" draw:name="畫布 271" draw:id="id14" draw:style-name="a14" text:anchor-type="paragraph"><svg:title/><svg:desc/><draw:custom-shape svg:width="0.19167in" svg:height="0.08403in" draw:id="id0" draw:style-name="a0" draw:transform="translate(-0.09583in -0.04201in) rotate(-1.5708) translate(0.31944in -0.1559in)" draw:name="Rectangle 272"><svg:title/><svg:desc/><text:p text:style-name="內文"><text:span text:style-name="T3"><text:s text:c="28"/></text:span></text:p><draw:enhanced-geometry draw:type="non-primitive" svg:viewBox="0 0 21600 21600" draw:enhanced-path="M 0 0 L 21600 0 21600 21600 0 21600 Z N"/></draw:custom-shape><draw:custom-shape svg:width="0.19167in" svg:height="0.08403in" draw:id="id1" draw:style-name="a1" draw:transform="translate(-0.09583in -0.04201in) rotate(-1.5708) translate(0.31944in 4.26215in)" draw:name="Rectangle 275"><svg:title/><svg:desc/><text:p text:style-name="內文"><text:span text:style-name="T4"><text:s text:c="9"/></text:span></text:p><draw:enhanced-geometry draw:type="non-primitive" svg:viewBox="0 0 21600 21600" draw:enhanced-path="M 0 0 L 21600 0 21600 21600 0 21600 Z N"/></draw:custom-shape><draw:custom-shape svg:width="0.19167in" svg:height="0.08403in" draw:id="id2" draw:style-name="a2" draw:transform="translate(-0.09583in -0.04201in) rotate(-1.5708) translate(0.31944in 5.01215in)" draw:name="Rectangle 276"><svg:title/><svg:desc/><text:p text:style-name="內文"><text:span text:style-name="T5"><text:s text:c="6"/></text:span></text:p><draw:enhanced-geometry draw:type="non-primitive" svg:viewBox="0 0 21600 21600" draw:enhanced-path="M 0 0 L 21600 0 21600 21600 0 21600 Z N"/></draw:custom-shape><draw:custom-shape svg:width="0.19167in" svg:height="0.08403in" draw:id="id3" draw:style-name="a3" draw:transform="translate(-0.09583in -0.04201in) rotate(-1.5708) translate(0.31944in 5.51215in)" draw:name="Rectangle 277"><svg:title/><svg:desc/><text:p text:style-name="內文"><text:span text:style-name="T6"><text:s text:c="6"/></text:span></text:p><draw:enhanced-geometry draw:type="non-primitive" svg:viewBox="0 0 21600 21600" draw:enhanced-path="M 0 0 L 21600 0 21600 21600 0 21600 Z N"/></draw:custom-shape><draw:custom-shape svg:width="0.19167in" svg:height="0.08403in" draw:id="id4" draw:style-name="a4" draw:transform="translate(-0.09583in -0.04201in) rotate(-1.5708) translate(0.10208in -0.1559in)" draw:name="Rectangle 282"><svg:title/><svg:desc/><text:p text:style-name="內文"><text:span text:style-name="T7"><text:s text:c="29"/></text:span></text:p><draw:enhanced-geometry draw:type="non-primitive" svg:viewBox="0 0 21600 21600" draw:enhanced-path="M 0 0 L 21600 0 21600 21600 0 21600 Z N"/></draw:custom-shape><draw:custom-shape svg:width="0.19167in" svg:height="0.08403in" draw:id="id5" draw:style-name="a5" draw:transform="translate(-0.09583in -0.04201in) rotate(-1.5708) translate(0.10208in 4.76146in)" draw:name="Rectangle 284"><svg:title/><svg:desc/><text:p text:style-name="內文"><text:span text:style-name="T8"><text:s text:c="12"/></text:span></text:p><draw:enhanced-geometry draw:type="non-primitive" svg:viewBox="0 0 21600 21600" draw:enhanced-path="M 0 0 L 21600 0 21600 21600 0 21600 Z N"/></draw:custom-shape><draw:custom-shape svg:width="0.19167in" svg:height="0.08403in" draw:id="id6" draw:style-name="a6" draw:transform="translate(-0.09583in -0.04201in) rotate(-1.5708) translate(0.10208in 5.76146in)" draw:name="Rectangle 285"><svg:title/><svg:desc/><text:p text:style-name="內文"><text:span text:style-name="T9"><text:s text:c="4"/></text:span></text:p><draw:enhanced-geometry draw:type="non-primitive" svg:viewBox="0 0 21600 21600" draw:enhanced-path="M 0 0 L 21600 0 21600 21600 0 21600 Z N"/></draw:custom-shape><draw:custom-shape svg:x="0.16389in" svg:y="7.99931in" svg:width="0.41667in" svg:height="1.00069in" draw:id="id7" draw:style-name="a7" draw:name="Rectangle 288"><svg:title/><svg:desc/><draw:enhanced-geometry draw:type="non-primitive" svg:viewBox="0 0 21600 21600" draw:enhanced-path="M 0 0 L 21600 0 21600 21600 0 21600 Z N"/></draw:custom-shape><draw:custom-shape svg:x="0.13681in" svg:y="-0.075in" svg:width="0.41736in" svg:height="0.37708in" draw:id="id8" draw:style-name="a8" draw:name="Rectangle 293"><svg:title/><svg:desc/><draw:enhanced-geometry draw:type="non-primitive" svg:viewBox="0 0 21600 21600" draw:enhanced-path="M 0 0 L 21600 0 21600 21600 0 21600 Z N"/></draw:custom-shape><draw:custom-shape svg:x="0.43472in" svg:y="0.00556in" svg:width="0.39375in" svg:height="0.19167in" draw:id="id9" draw:style-name="a9" draw:name="Rectangle 294"><svg:title/><svg:desc/><text:p text:style-name="內文"><text:span text:style-name="T10">100</text:span></text:p><draw:enhanced-geometry draw:type="non-primitive" svg:viewBox="0 0 21600 21600" draw:enhanced-path="M 0 0 L 21600 0 21600 21600 0 21600 Z N"/></draw:custom-shape><draw:frame draw:id="id10" draw:style-name="a10" draw:name="Text Box 299" svg:x="0.39583in" svg:y="0.52639in" svg:width="0.39375in" svg:height="0.84861in" style:rel-width="scale" style:rel-height="scale"><draw:text-box><text:p text:style-name="P11">碩士論文</text:p></draw:text-box><svg:title/><svg:desc/></draw:frame><draw:frame draw:id="id11" draw:style-name="a11" draw:name="Text Box 300" svg:x="0.25in" svg:y="1.78681in" svg:width="0.625in" svg:height="2.625in" style:rel-width="scale" style:rel-height="scale"><draw:text-box><text:p text:style-name="P12">企業間電子化採購對組織間關係的影響</text:p></draw:text-box><svg:title/><svg:desc/></draw:frame><draw:frame draw:id="id12" draw:style-name="a12" draw:name="Text Box 301" svg:x="0.23958in" svg:y="5.11458in" svg:width="0.625in" svg:height="1.48958in" style:rel-width="scale" style:rel-height="scale"><draw:text-box><text:p text:style-name="P13">銘<text:s/><text:s/>傳<text:s/><text:s/>大<text:s/><text:s/>學</text:p><text:p text:style-name="內文"><text:span text:style-name="T14">會計學系碩士班</text:span></text:p></draw:text-box><svg:title/><svg:desc/></draw:frame><draw:frame draw:id="id13" draw:style-name="a13" draw:name="Text Box 302" svg:x="0.34375in" svg:y="7.18264in" svg:width="0.39375in" svg:height="1.625in" style:rel-width="scale" style:rel-height="scale"><draw:text-box><text:p text:style-name="P15">陳怡娟<text:s text:c="3"/>撰</text:p></draw:text-box><svg:title/><svg:desc/></draw:frame></draw:g></text:span><text:span text:style-name="T16"><text:s text:c="66"/></text:span><text:span text:style-name="T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admin</dc:creator>
    <meta:creation-date>2021-11-02T06:33:00Z</meta:creation-date>
    <dc:date>2021-11-02T06:33:00Z</dc:date>
    <meta:print-date>2020-06-15T08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69" meta:row-count="1" meta:non-whitespace-character-count="60"/>
  </office:meta>
</office:document-meta>
</file>