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4194in"/>
    </style:style>
    <style:style style:name="TableColumn10" style:family="table-column">
      <style:table-column-properties style:column-width="1.9847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9437in"/>
    </style:style>
    <style:style style:name="TableColumn13" style:family="table-column">
      <style:table-column-properties style:column-width="1.8125in"/>
    </style:style>
    <style:style style:name="Table8" style:family="table">
      <style:table-properties style:width="6.2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300%"/>
      <style:text-properties style:font-name="標楷體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37" style:family="table-row">
      <style:table-row-properties/>
    </style:style>
    <style:style style:name="P38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HK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1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80" style:parent-style-name="內文" style:list-style-name="LFO1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93" style:parent-style-name="內文" style:family="paragraph">
      <style:paragraph-properties style:snap-to-layout-grid="false" fo:text-align="end" fo:margin-left="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4" style:parent-style-name="內文" style:family="paragraph">
      <style:paragraph-properties style:snap-to-layout-grid="false" fo:text-align="end" fo:margin-left="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5" style:family="table-row">
      <style:table-row-properties style:min-row-height="0.756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04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105" style:parent-style-name="內文" style:family="paragraph">
      <style:paragraph-properties fo:text-align="center" fo:line-height="150%"/>
    </style:style>
    <style:style style:name="T1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銘傳大學會計學系</text:span><text:span text:style-name="T3">趙敏如系友</text:span><text:span text:style-name="T4">獎學金</text:span><text:span text:style-name="T5">申請表-</text:span><text:span text:style-name="T6">110</text:span><text:span text:style-name="T7">學年度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 <text:s text:c="3"/>級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學<text:s text:c="6"/>號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中文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身份證字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聯絡方式</text:p>
          </table:table-cell>
          <table:table-cell table:style-name="TableCell35" table:number-columns-spanned="4">
            <text:p text:style-name="P36">電子信箱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家中電話</text:p>
          </table:table-cell>
          <table:covered-table-cell/>
          <table:table-cell table:style-name="TableCell41" table:number-columns-spanned="2">
            <text:p text:style-name="P42">行動電話</text:p>
          </table:table-cell>
          <table:covered-table-cell/>
        </table:table-row>
        <table:table-row table:style-name="TableRow43">
          <table:table-cell table:style-name="TableCell44">
            <text:p text:style-name="P45">學業成績</text:p>
          </table:table-cell>
          <table:table-cell table:style-name="TableCell46" table:number-columns-spanned="4">
            <text:p text:style-name="P47">110學年度上學期學年學業平均 <text:s text:c="3"/>分，操行 <text:s text:c="3"/>分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檢附資料</text:p>
            <text:p text:style-name="P51">(請勾選)</text:p>
          </table:table-cell>
          <table:table-cell table:style-name="TableCell52" table:number-columns-spanned="4">
            <text:p text:style-name="P53"><text:span text:style-name="T54"></text:span><text:span text:style-name="T55">經學校蓋章之成績單影本一份<text:s/></text:span></text:p>
            <text:p text:style-name="P56"><text:span text:style-name="T57"></text:span><text:span text:style-name="T58">學生證正反影本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申請</text:span><text:span text:style-name="T63">說明</text:span></text:p>
          </table:table-cell>
          <table:table-cell table:style-name="TableCell64" table:number-columns-spanned="4">
            <text:list text:style-name="LFO1" text:continue-numbering="true">
              <text:list-item>
                <text:p text:style-name="P65"><text:span text:style-name="T66">助學金之用途說明</text:span><text:span text:style-name="T67">：</text:span></text:p>
              </text:list-item>
            </text:list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list text:style-name="LFO1" text:continue-numbering="true">
              <text:list-item>
                <text:p text:style-name="P80"><text:span text:style-name="T81">未來期望</text:span><text:span text:style-name="T82">：</text:span></text:p>
              </text:list-item>
            </text:list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申請人簽名：＿＿＿＿＿＿＿＿＿</text:p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審查欄(由系辦填寫)</text:p>
            <text:p text:style-name="P98"><text:span text:style-name="T99">初審：</text:span><text:span text:style-name="T100"></text:span><text:span text:style-name="T101">通過　</text:span><text:span text:style-name="T102"></text:span><text:span text:style-name="T103">不通過(名額已滿) <text:s text:c="36"/></text:span></text:p>
            <text:p text:style-name="P104">承辦人： <text:s text:c="20"/>會計系主任簽名:</text:p>
          </table:table-cell>
          <table:covered-table-cell/>
          <table:covered-table-cell/>
          <table:covered-table-cell/>
          <table:covered-table-cell/>
        </table:table-row>
      </table:table>
      <text:p text:style-name="P105"><text:span text:style-name="T106">【資料填寫不完整或文件未齊備者，不予受理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1972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3-07T03:31:00Z</meta:creation-date>
    <dc:date>2022-03-07T03:31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