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10" style:family="table">
      <style:table-properties style:width="6.35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416in" fo:margin-bottom="0.0416in" style:line-height-at-least="0.2777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list-style-name="LFO2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416in" fo:margin-bottom="0.0416in" style:line-height-at-least="0.2777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margin-top="0.0416in" fo:margin-bottom="0.0416in" style:line-height-at-least="0.2777in" fo:text-inden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.1666in" fo:text-indent="1.209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54in" style:use-optimal-row-height="false"/>
    </style:style>
    <style:style style:name="TableCell73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1.2166in" style:use-optimal-column-width="false"/>
    </style:style>
    <style:style style:name="TableColumn106" style:family="table-column">
      <style:table-column-properties style:column-width="1.2166in" style:use-optimal-column-width="false"/>
    </style:style>
    <style:style style:name="TableColumn107" style:family="table-column">
      <style:table-column-properties style:column-width="1.2166in" style:use-optimal-column-width="false"/>
    </style:style>
    <style:style style:name="TableColumn108" style:family="table-column">
      <style:table-column-properties style:column-width="1.2173in" style:use-optimal-column-width="false"/>
    </style:style>
    <style:style style:name="Table104" style:family="table">
      <style:table-properties style:width="4.8673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bottom="0.0416in" style:line-height-at-least="0.2777in" fo:text-indent="0.1944in"/>
      <style:text-properties style:font-name="標楷體" style:font-name-asian="標楷體"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 fo:text-indent="0.6819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.0138in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銘傳大學<text:s text:c="2"/>會計學系碩士班</text:p>
      <text:p text:style-name="P2"><text:span text:style-name="T3"><text:s text:c="6"/></text:span><text:span text:style-name="T4">學年度第</text:span><text:span text:style-name="T5"><text:s text:c="4"/></text:span><text:span text:style-name="T6">學期</text:span><text:span text:style-name="T7"><text:s text:c="2"/></text:span><text:span text:style-name="T8">碩士論文計畫書</text:span><text:span text:style-name="T9">審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　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入學年度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指導教授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術倫理教育課程</text:p>
          </table:table-cell>
          <table:table-cell table:style-name="TableCell46" table:number-columns-spanned="8">
            <text:p text:style-name="P47"><text:span text:style-name="T48">□通過核心課程測驗及格(</text:span><text:span text:style-name="T49">繳交修習證明書</text:span><text:span text:style-name="T50">)</text:span></text:p>
            <text:p text:style-name="P51">□沒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list text:style-name="LFO2" text:continue-numbering="true">
              <text:list-item>
                <text:p text:style-name="P54">修過</text:p>
              </text:list-item>
            </text:list>
            <text:p text:style-name="P55">學分數</text:p>
          </table:table-cell>
          <table:table-cell table:style-name="TableCell56" table:number-columns-spanned="8">
            <text:p text:style-name="P57">□符合21學分（不含先修課程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8">
            <text:p text:style-name="P61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研究生簽名：</text:p>
          </table:table-cell>
          <table:covered-table-cell/>
          <table:table-cell table:style-name="TableCell65" table:number-columns-spanned="3">
            <text:p text:style-name="P66"/>
            <text:p text:style-name="P67"><text:span text:style-name="T68"><text:s text:c="16"/></text:span></text:p>
          </table:table-cell>
          <table:covered-table-cell/>
          <table:covered-table-cell/>
          <table:table-cell table:style-name="TableCell69" table:number-columns-spanned="4">
            <text:p text:style-name="P70"/>
            <text:p text:style-name="P71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授意見：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授簽名：</text:p>
          </table:table-cell>
          <table:covered-table-cell/>
          <table:table-cell table:style-name="TableCell80" table:number-columns-spanned="3">
            <text:p text:style-name="P81"/>
            <text:p text:style-name="P82"><text:s text:c="16"/></text:p>
          </table:table-cell>
          <table:covered-table-cell/>
          <table:covered-table-cell/>
          <table:table-cell table:style-name="TableCell83" table:number-columns-spanned="4">
            <text:p text:style-name="P84"/>
            <text:p text:style-name="P85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指導教授意見：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指導教授簽名：</text:p>
          </table:table-cell>
          <table:covered-table-cell/>
          <table:table-cell table:style-name="TableCell94" table:number-columns-spanned="3">
            <text:p text:style-name="P95"/>
            <text:p text:style-name="P96"><text:s text:c="16"/></text:p>
          </table:table-cell>
          <table:covered-table-cell/>
          <table:covered-table-cell/>
          <table:table-cell table:style-name="TableCell97" table:number-columns-spanned="4">
            <text:p text:style-name="P98"/>
            <text:p text:style-name="P99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審查方試：■口試<text:s/>日期/時間: <text:s text:c="15"/><text:s/></text:p>
            <text:p text:style-name="P103">審查委員：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學校</text:p>
                </table:table-cell>
                <table:table-cell table:style-name="TableCell112">
                  <text:p text:style-name="P113">系、所別</text:p>
                </table:table-cell>
                <table:table-cell table:style-name="TableCell114">
                  <text:p text:style-name="P115">委員姓名</text:p>
                </table:table-cell>
                <table:table-cell table:style-name="TableCell116">
                  <text:p text:style-name="P117">職稱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※□准予參加論文計畫書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所長簽名：</text:p>
          </table:table-cell>
          <table:covered-table-cell/>
          <table:table-cell table:style-name="TableCell149" table:number-columns-spanned="4">
            <text:p text:style-name="P150"/>
            <text:p text:style-name="P151"><text:s text:c="16"/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年<text:s text:c="3"/>月<text:s text:c="3"/>日</text:p>
          </table:table-cell>
          <table:covered-table-cell/>
          <table:covered-table-cell/>
        </table:table-row>
      </table:table>
      <text:p text:style-name="P154">※由所方填寫</text:p>
      <text:p text:style-name="P155"><text:span text:style-name="T156"></text:span><text:span text:style-name="T157">請檢附修過課程之成績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description/>
    <dc:subject/>
    <meta:initial-creator>dragon</meta:initial-creator>
    <dc:creator>admin</dc:creator>
    <meta:creation-date>2021-11-02T06:13:00Z</meta:creation-date>
    <dc:date>2021-11-02T06:13:00Z</dc:date>
    <meta:print-date>2004-02-20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