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1666in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15" style:family="table">
      <style:table-properties style:width="6.269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707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5in" fo:margin-bottom="0.0833in" fo:margin-left="0.0784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銘傳大學<text:s text:c="2"/>會計學系<text:s/>碩士班</text:p>
      <text:p text:style-name="P2"><text:span text:style-name="T3"><text:s/></text:span><text:span text:style-name="T4"><text:s text:c="5"/></text:span><text:span text:style-name="T5"><text:s text:c="2"/></text:span><text:span text:style-name="T6">學年度第</text:span><text:span text:style-name="T7"><text:s/></text:span><text:span text:style-name="T8"><text:s/></text:span><text:span text:style-name="T9"><text:s text:c="2"/></text:span><text:span text:style-name="T10">學期</text:span><text:span text:style-name="T11"><text:s text:c="2"/></text:span><text:span text:style-name="T12">碩士</text:span><text:span text:style-name="T13">計畫書</text:span><text:span text:style-name="T14">口試成績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口試時間</text:p>
          </table:table-cell>
          <table:covered-table-cell/>
          <table:table-cell table:style-name="TableCell38" table:number-columns-spanned="2">
            <text:p text:style-name="P39">年 <text:s/>月 <text:s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論<text:s/>文<text:s/>題<text:s/>目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指<text:s/>導<text:s/>教<text:s/>授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校內口試委員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校外口試委員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評<text:s/>等 等 級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口試委員 <text:s/>簽章</text:p>
          </table:table-cell>
          <table:covered-table-cell/>
          <table:table-cell table:style-name="TableCell68" table:number-columns-spanned="2">
            <text:p text:style-name="P69">召集人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21-11-02T06:13:00Z</meta:creation-date>
    <dc:date>2021-11-02T06:13:00Z</dc:date>
    <meta:print-date>1997-11-26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