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margin-top="0.0833in" fo:margin-bottom="0.1666in" style:line-height-at-least="0.2777in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9" style:family="table">
      <style:table-properties style:width="6.269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416in" fo:margin-bottom="0.04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top="0.0416in" fo:margin-bottom="0.04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top="0.0833in" fo:margin-bottom="0.0833in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833in" fo:margin-bottom="0.0833in" style:line-height-at-least="0.2777in" fo:margin-left="0.1576in" fo:text-indent="-0.1576in">
        <style:tab-stops>
          <style:tab-stop style:type="left" style:position="0.342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0833in" fo:margin-bottom="0.0833in" style:line-height-at-least="0.2777in" fo:margin-left="0.1576in" fo:text-indent="-0.1576in">
        <style:tab-stops>
          <style:tab-stop style:type="left" style:position="0.3423in"/>
        </style:tab-stops>
      </style:paragraph-properties>
      <style:text-properties style:font-name="標楷體" style:font-name-asian="標楷體" fo:font-size="16pt" style:font-size-asian="16pt"/>
    </style:style>
    <style:style style:name="TableColumn56" style:family="table-column">
      <style:table-column-properties style:column-width="2.375in" style:use-optimal-column-width="false"/>
    </style:style>
    <style:style style:name="Table55" style:family="table">
      <style:table-properties style:width="2.375in" fo:margin-left="2.01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 fo:margin-top="0.0833in" fo:margin-bottom="0.0833in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 fo:margin-top="0.0833in" fo:margin-bottom="0.0833in" style:line-height-at-least="0.2777in" fo:margin-left="0.1576in" fo:text-indent="-0.1576in">
        <style:tab-stops>
          <style:tab-stop style:type="left" style:position="0.3423in"/>
        </style:tab-stops>
      </style:paragraph-properties>
    </style:style>
  </office:automatic-styles>
  <office:body>
    <office:text text:use-soft-page-breaks="true">
      <text:p text:style-name="P1">銘傳大學<text:s text:c="2"/>會計學系<text:s/>碩士班</text:p>
      <text:p text:style-name="P2"><text:span text:style-name="T3"><text:s text:c="3"/></text:span><text:span text:style-name="T4">學年度第</text:span><text:span text:style-name="T5"><text:s text:c="3"/></text:span><text:span text:style-name="T6">學期</text:span><text:span text:style-name="T7"><text:s text:c="2"/></text:span><text:span text:style-name="T8">碩士畢業論文口試評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口試時間</text:p>
          </table:table-cell>
          <table:table-cell table:style-name="TableCell27">
            <text:p text:style-name="P28">年<text:s text:c="2"/>月<text:s text:c="2"/>日</text:p>
          </table:table-cell>
        </table:table-row>
        <table:table-row table:style-name="TableRow29">
          <table:table-cell table:style-name="TableCell30">
            <text:p text:style-name="P31">論文題目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評審意見：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口試委員簽章：</text:p>
            <text:p text:style-name="P51">日<text:s text:c="8"/>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>--------------------------------------------------------------------------</text:p>
      <text:p text:style-name="P53">（請口試委員評分後沿此虛線撕下，將評分單不記名交給口試召集人，整理評分後再由論文指導教授收回）</text:p>
      <text:p text:style-name="P54">評分單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admin</dc:creator>
    <meta:creation-date>2021-11-02T06:16:00Z</meta:creation-date>
    <dc:date>2021-11-02T06:16:00Z</dc:date>
    <meta:print-date>1997-07-21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