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.2777in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 fo:margin-top="0.0833in" fo:margin-bottom="0.0833in" style:line-height-at-least="0.2777in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694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1.375in" style:use-optimal-column-width="false"/>
    </style:style>
    <style:style style:name="Table11" style:family="table">
      <style:table-properties style:width="5.8944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125in" fo:margin-bottom="0.0833in" style:line-height-at-least="0.2777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margin-top="0.125in" fo:margin-bottom="0.0833in" style:line-height-at-least="0.2777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margin-top="0.125in" fo:margin-bottom="0.0833in" style:line-height-at-least="0.2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margin-top="0.125in" fo:margin-bottom="0.0833in" style:line-height-at-least="0.27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margin-top="0.125in" fo:margin-bottom="0.0833in" style:line-height-at-leas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top="0.0833in" fo:margin-bottom="0.0833in" style:line-height-at-least="0.2777in" fo:margin-left="-0.375in">
        <style:tab-stops>
          <style:tab-stop style:type="left" style:position="0.875in"/>
        </style:tab-stops>
      </style:paragraph-properties>
    </style:style>
  </office:automatic-styles>
  <office:body>
    <office:text text:use-soft-page-breaks="true">
      <text:p text:style-name="P1">銘傳大學<text:s text:c="2"/>會計學系<text:s/>碩士班</text:p>
      <text:p text:style-name="P2"><text:span text:style-name="T3"><text:s text:c="3"/></text:span><text:span text:style-name="T4">學年度第</text:span><text:span text:style-name="T5"><text:s text:c="3"/></text:span><text:span text:style-name="T6">學期</text:span><text:span text:style-name="T7"><text:s text:c="2"/></text:span><text:span text:style-name="T8">碩士論文計畫書口試</text:span><text:span text:style-name="T9">意見</text:span><text:span text:style-name="T10">答覆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<text:s text:c="2"/>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口試時間</text:p>
          </table:table-cell>
          <table:table-cell table:style-name="TableCell31">
            <text:p text:style-name="P32"><text:s text:c="2"/>年<text:s text:c="2"/>月<text:s text:c="2"/>日</text:p>
          </table:table-cell>
        </table:table-row>
        <table:table-row table:style-name="TableRow33">
          <table:table-cell table:style-name="TableCell34" table:number-columns-spanned="2">
            <text:p text:style-name="P35">論文題目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指導教授</text:p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校內口試委員</text:p>
          </table:table-cell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校外口試委員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  <text:p text:style-name="P56"/>
            <text:p text:style-name="P57">評審意見及答覆簡述</text:p>
            <text:p text:style-name="P58"/>
            <text:p text:style-name="P59"/>
          </table:table-cell>
          <table:table-cell table:style-name="TableCell60" table:number-columns-spanned="7"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國際企業管理研究所</dc:title>
    <dc:subject/>
    <meta:initial-creator>詹雪蘭</meta:initial-creator>
    <dc:creator>admin</dc:creator>
    <meta:creation-date>2021-11-02T06:14:00Z</meta:creation-date>
    <dc:date>2021-11-02T06:14:00Z</dc:date>
    <meta:print-date>2014-08-28T06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0" meta:row-count="1" meta:non-whitespace-character-count="103"/>
  </office:meta>
</office:document-meta>
</file>